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Serooskerke, Oostkapelseweg 7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pelseweg 79 te Serooskerke</text:p>
            <text:p text:style-name="common-al">het bouwen van een loods </text:p>
            <text:p text:style-name="common-al">ontvangstdatum 6 nov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
            <text:span text:style-name="nadrukvet">Ter inzage</text:span>
          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943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4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4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Oostkapelseweg 7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43</meta:user-defined>
    <meta:user-defined meta:name="OVERHEIDop.GmbID/DC.identifier">gmb-2014-6594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EH 30</meta:user-defined>
    <meta:user-defined meta:name="OVERHEIDop.woonplaats">Serooskerke</meta:user-defined>
    <meta:user-defined meta:name="OVERHEIDop.straatnaam">Oostkapel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1-19</meta:user-defined>
    <meta:user-defined meta:name="xs:date/OVERHEIDop.einddatum">2015-01-01</meta:user-defined>
    <meta:user-defined meta:name="OVERHEID.EPSG28992/DC.spatial">30192 397575</meta:user-defined>
    <meta:user-defined meta:name="OVERHEIDop.versieInformatie"/>
  </office:meta>
</office:document-meta>
</file>