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INDEROPVANGREGISTER BEËINDIGING EXPLOITATIE VOORSTERWEG 38A EN HYACINTH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<text:span text:style-name="nadrukvet">en</text:span> in verband met de <text:span text:style-name="nadrukvet">beëindiging </text:span><text:span text:style-name="nadrukvet">van </text:span><text:span text:style-name="nadrukvet">exploitatie </text:span><text:span text:style-name="nadrukvet">van de </text:span><text:span text:style-name="nadrukvet">buitenschoolse opvang op deze</text:span><text:span text:style-name="nadrukvet"/><text:span text:style-name="nadrukvet">locatie</text:span><text:span text:style-name="nadrukvet">s</text:span><text:span text:style-name="nadrukvet"/> uit het Landelijk Register Kinderopvang hebben verwijderd:</text:p>
            <text:p text:style-name="common-al">met ingang van 12 november 2014</text:p>
            <text:p text:style-name="common-al">•van <text:span text:style-name="nadrukvet">Autismehuis B.V.</text:span>, de opvanglocatie Autismehuis, gevestigd <text:span text:style-name="nadrukvet">Voorsterweg </text:span><text:span text:style-name="nadrukvet">38 A</text:span>,<text:span text:style-name="nadrukvet"/>8042 AD<text:span text:style-name="nadrukvet"/>Zwolle<text:span text:style-name="nadrukvet"/>(registratienummer: 183603278).</text:p>
            <text:p text:style-name="common-al">met ingang van 13 november 2014 </text:p>
            <text:p text:style-name="last-al">•van <text:span text:style-name="nadrukvet">Bixo</text:span><text:span text:style-name="nadrukvet"> B.V.</text:span>, de opvanglocatie Bixo Zwolle, gevestigd <text:span text:style-name="nadrukvet">Hyacinthstraat 66</text:span>, 8013  XZ Zwolle (registratienummer: 2079676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94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4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4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 BEËINDIGING EXPLOITATIE VOORSTERWEG 38A EN HYACINTH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40</meta:user-defined>
    <meta:user-defined meta:name="OVERHEIDop.GmbID/DC.identifier">gmb-2014-659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D 38</meta:user-defined>
    <meta:user-defined meta:name="OVERHEIDop.woonplaats">Zwolle</meta:user-defined>
    <meta:user-defined meta:name="OVERHEIDop.straatnaam">Voorsterweg</meta:user-defined>
    <meta:user-defined meta:name="OVERHEID.PostcodeHuisnummer/OVERHEIDop.postcodeHuisnummer">8013XZ 70</meta:user-defined>
    <meta:user-defined meta:name="OVERHEIDop.woonplaats">Zwolle</meta:user-defined>
    <meta:user-defined meta:name="OVERHEIDop.straatnaam">Hyacinth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0182 504340</meta:user-defined>
    <meta:user-defined meta:name="OVERHEID.EPSG28992/DC.spatial">204588 501998</meta:user-defined>
    <meta:user-defined meta:name="OVERHEIDop.versieInformatie"/>
  </office:meta>
</office:document-meta>
</file>