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ostkapelle, Noordweg 4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weg 48 te Oostkapelle</text:p>
            <text:p text:style-name="common-al">het wijzigen van de kozijnen in de voorgevel </text:p>
            <text:p text:style-name="common-al">ontvangstdatum 6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3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3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3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Noordweg 4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39</meta:user-defined>
    <meta:user-defined meta:name="OVERHEIDop.GmbID/DC.identifier">gmb-2014-6593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ED 48</meta:user-defined>
    <meta:user-defined meta:name="OVERHEIDop.woonplaats">Oostkapelle</meta:user-defined>
    <meta:user-defined meta:name="OVERHEIDop.straatnaam">Noordweg|r:N287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1-19</meta:user-defined>
    <meta:user-defined meta:name="xs:date/OVERHEIDop.einddatum">2015-01-01</meta:user-defined>
    <meta:user-defined meta:name="OVERHEID.EPSG28992/DC.spatial">28529 399270</meta:user-defined>
    <meta:user-defined meta:name="OVERHEIDop.versieInformatie"/>
  </office:meta>
</office:document-meta>
</file>