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Kaetsjemuoi-wei 2 te Munei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2 te Munein</text:p>
            <text:p text:style-name="common-al">Z-HZ_WABO-2014-1760    Olo: 1460235</text:p>
            <text:p text:style-name="common-al">nieuwbouw woning</text:p>
            <text:p text:style-name="common-al"/>
            <text:p text:style-name="common-al">Datum ontvangst: 1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36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36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aetsjemuoi-wei 2 te Munein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36</meta:user-defined>
    <meta:user-defined meta:name="OVERHEIDop.GmbID/DC.identifier">gmb-2014-6593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2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88 584629</meta:user-defined>
    <meta:user-defined meta:name="OVERHEIDop.versieInformatie"/>
  </office:meta>
</office:document-meta>
</file>