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gtekerke, Noordhoek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hoek 20 te Aagtekerke</text:p>
            <text:p text:style-name="common-al">het uitbreiden van een woning </text:p>
            <text:p text:style-name="common-al">ontvangstdatum 8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3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Noordhoek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35</meta:user-defined>
    <meta:user-defined meta:name="OVERHEIDop.GmbID/DC.identifier">gmb-2014-659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BM 20</meta:user-defined>
    <meta:user-defined meta:name="OVERHEIDop.woonplaats">Aagtekerke</meta:user-defined>
    <meta:user-defined meta:name="OVERHEIDop.straatnaam">Noordhoe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4856 397309</meta:user-defined>
    <meta:user-defined meta:name="OVERHEIDop.versieInformatie"/>
  </office:meta>
</office:document-meta>
</file>