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Roermondseweg 32, 6081 NV Haelen (verhogen erfscheid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hogen erfscheidingen) op het adres Roermondseweg 32, 6081 NV Haelen, ontvangen 6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593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3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3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Roermondseweg 32, 6081 NV Haelen (verhogen erfscheid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32</meta:user-defined>
    <meta:user-defined meta:name="OVERHEIDop.GmbID/DC.identifier">gmb-2014-6593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V 32</meta:user-defined>
    <meta:user-defined meta:name="OVERHEIDop.woonplaats">Haelen</meta:user-defined>
    <meta:user-defined meta:name="OVERHEIDop.straatnaam">Roermonds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95405 359790</meta:user-defined>
    <meta:user-defined meta:name="OVERHEIDop.versieInformatie"/>
  </office:meta>
</office:document-meta>
</file>