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Markt 53 te Burgum Het plaatsen van een winkelwagenopvang en 3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3 te Burgum</text:p>
            <text:p text:style-name="common-al">Z-HZ_WABO-2014-1754    Olo: 1534943</text:p>
            <text:p text:style-name="common-al">Het plaatsen van een winkelwagenopvang en 3 vlaggenmasten</text:p>
            <text:p text:style-name="common-al"/>
            <text:p text:style-name="common-al">Datum ontvangst: 13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93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rkt 53 te Burgum Het plaatsen van een winkelwagenopvang en 3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30</meta:user-defined>
    <meta:user-defined meta:name="OVERHEIDop.GmbID/DC.identifier">gmb-2014-659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JR 49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36 578506</meta:user-defined>
    <meta:user-defined meta:name="OVERHEIDop.versieInformatie"/>
  </office:meta>
</office:document-meta>
</file>