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rouwenpolder, Lepelstr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pelstraat te Vrouwenpolder</text:p>
            <text:p text:style-name="common-al">het rooien van een populier </text:p>
            <text:p text:style-name="common-al">ontvangstdatum 12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2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epelstr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29</meta:user-defined>
    <meta:user-defined meta:name="OVERHEIDop.GmbID/DC.identifier">gmb-2014-6592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K 9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1054 399743</meta:user-defined>
    <meta:user-defined meta:name="OVERHEIDop.versieInformatie"/>
  </office:meta>
</office:document-meta>
</file>