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Greate Buorren 50 te Garyp Greate Buorren naast nr 50, Garyp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50 te Garyp</text:p>
            <text:p text:style-name="common-al">Z-HZ_WABO-2014-1753    Olo: 1535257</text:p>
            <text:p text:style-name="common-al">Greate Buorren naast nr 50, Garyp, kappen boom</text:p>
            <text:p text:style-name="common-al"/>
            <text:p text:style-name="common-al">Datum ontvangst: 13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92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2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2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eate Buorren 50 te Garyp Greate Buorren naast nr 50, Garyp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25</meta:user-defined>
    <meta:user-defined meta:name="OVERHEIDop.GmbID/DC.identifier">gmb-2014-6592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N 50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889 575700</meta:user-defined>
    <meta:user-defined meta:name="OVERHEIDop.versieInformatie"/>
  </office:meta>
</office:document-meta>
</file>