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omzetten varkenshouderij naar een geitenhouderij: Bokkenstraat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Bokkenstraat 7, 7031 ED</text:p>
            <text:p text:style-name="common-al">Omschrijving: omzetting van een varkenshouderij naar een geitenhouderij</text:p>
            <text:p text:style-name="common-al">Dossiernummer: 14zk021364</text:p>
            <text:p text:style-name="common-al">Datum verzending: 12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92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2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2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omzetten varkenshouderij naar een geitenhouderij: Bokken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24</meta:user-defined>
    <meta:user-defined meta:name="OVERHEIDop.GmbID/DC.identifier">gmb-2014-65924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D 7</meta:user-defined>
    <meta:user-defined meta:name="OVERHEIDop.woonplaats">Wehl</meta:user-defined>
    <meta:user-defined meta:name="OVERHEIDop.straatnaam">Bokk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849 442043</meta:user-defined>
    <meta:user-defined meta:name="OVERHEIDop.versieInformatie"/>
  </office:meta>
</office:document-meta>
</file>