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ELDINGEN IN HET KADER VAN DE WET MILIEUBEHEER HAERSTERBROE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eft ontvangen:</text:p>
            <text:p text:style-name="tussenkopcur">
            <text:span text:style-name="nadrukvet">In het kader van het Activiteitenbesluit milieubeheer:</text:span>
          </text:p>
            <text:p text:style-name="last-al">D. J. Westerkamp, <text:span text:style-name="nadrukvet">Haersterbroekweg 2</text:span> te Zwoll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5922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2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2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IN HET KADER VAN DE WET MILIEUBEHEER HAERSTERBROEK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22</meta:user-defined>
    <meta:user-defined meta:name="OVERHEIDop.GmbID/DC.identifier">gmb-2014-6592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5PM 2</meta:user-defined>
    <meta:user-defined meta:name="OVERHEIDop.woonplaats">Zwolle</meta:user-defined>
    <meta:user-defined meta:name="OVERHEIDop.straatnaam">Haersterbroek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7447 507161</meta:user-defined>
    <meta:user-defined meta:name="OVERHEIDop.versieInformatie"/>
  </office:meta>
</office:document-meta>
</file>