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Woudweg, Noardburgum Viaduct Woudweg (De 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, Noardburgum</text:p>
            <text:p text:style-name="common-al">Z-HZ_WABO-2014-1752    Olo: 1506625</text:p>
            <text:p text:style-name="common-al">Viaduct Woudweg (De Centrale As)</text:p>
            <text:p text:style-name="common-al"/>
            <text:p text:style-name="common-al">Datum ontvangst: 1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oudweg, Noardburgum Viaduct Woudweg (De 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20</meta:user-defined>
    <meta:user-defined meta:name="OVERHEIDop.GmbID/DC.identifier">gmb-2014-659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Zuiderweg We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866 582451</meta:user-defined>
    <meta:user-defined meta:name="OVERHEIDop.versieInformatie"/>
  </office:meta>
</office:document-meta>
</file>