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beschikking Wet algemene bepalingen omgevingsrecht Uitgebreide voorbereidingsprocedure PANNEKOEKENDIJK 19 TOT EN MET 69, BRANDVEILIG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besloten hebben de vergunning te verlenen voor:</text:span>
          </text:p>
            <text:p text:style-name="common-al">Kenmerk : 37862-2014</text:p>
            <text:p text:style-name="common-al">Locatie : <text:span text:style-name="nadrukvet">Pannekoekendijk</text:span><text:span text:style-name="nadrukvet"> 19 tot en met</text:span><text:span text:style-name="nadrukvet"> 69 </text:span>te Zwolle</text:p>
            <text:p text:style-name="common-al">Voor : het in gebruik nemen van ‘tactus verslavingszorg’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van <text:span text:style-name="nadrukvet">20 november 2014 tot en met 1 januari</text:span><text:span text:style-name="nadrukvet"> 2015 ter inzage </text:span>bij de afdeling Fysieke Leefomgeving, Lübeckplein 2, na telefonische afspraak via telefoonnummer 14038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91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1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1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PANNEKOEKENDIJK 19 TOT EN MET 69, BRANDVEILIG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19</meta:user-defined>
    <meta:user-defined meta:name="OVERHEIDop.GmbID/DC.identifier">gmb-2014-659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X 17</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64 503307</meta:user-defined>
    <meta:user-defined meta:name="OVERHEIDop.versieInformatie"/>
  </office:meta>
</office:document-meta>
</file>