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wijken bestemmingsplan Eastermar, Heidbuurtweg 13 een theetuin en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oornemens een omgevingsverguning op grond van Artikel 2.12 lid 1a.onder 2º  Wabo en artikel 4 lid 9 van bijlage II van het Besluit Omgevingsrecht te verlenen voor:</text:p>
            <text:p text:style-name="common-al">2014-1743 Eastermar, Heidbuurtweg 13, het gebruiken van een gedeelte van het   </text:p>
            <text:p text:style-name="common-al">                  bijgebouw en het  terrein t.b.v. een theetuin en minicamping.</text:p>
            <text:p text:style-name="common-al">
            <text:span text:style-name="nadrukvet"> </text:span>
          </text:p>
            <text:p text:style-name="last-al">De aanvraag omgevingsvergunning ligt vanaf  <text:span text:style-name="nadrukvet">20 november 2014</text:span> twee weken ter inzage bij de publieksbalie Bouwen en Wenjen. Gedurende de termijn van terinzagelegging kan een ieder bij het college van burgemeester en wethouders schriftelijk of mondeling zienswijzen indienen. Mondelinge zienswijzen kunt u gedurende de openingstijden indienen bij de publieksbalie Bouwen en Wenj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91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1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1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en bestemmingsplan Eastermar, Heidbuurtweg 13 een theetuin en minicamp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17</meta:user-defined>
    <meta:user-defined meta:name="OVERHEIDop.GmbID/DC.identifier">gmb-2014-65917</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XN 13</meta:user-defined>
    <meta:user-defined meta:name="OVERHEIDop.woonplaats">Eastermar</meta:user-defined>
    <meta:user-defined meta:name="OVERHEIDop.straatnaam">Heidbuurt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201057 576756</meta:user-defined>
    <meta:user-defined meta:name="OVERHEIDop.versieInformatie"/>
  </office:meta>
</office:document-meta>
</file>