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ere, Kapellestraat 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ellestraat 9 te Veere</text:p>
            <text:p text:style-name="common-al">het aanleggen van riolering, een rijbaan, parkeervakken en wegmeubilair </text:p>
            <text:p text:style-name="common-al">ontvangstdatum 11 nov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
            <text:span text:style-name="nadrukvet">Ter inzage</text:span>
          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915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1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1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Kapellestraat 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15</meta:user-defined>
    <meta:user-defined meta:name="OVERHEIDop.GmbID/DC.identifier">gmb-2014-65915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9</meta:user-defined>
    <meta:user-defined meta:name="OVERHEIDop.woonplaats">Veere</meta:user-defined>
    <meta:user-defined meta:name="OVERHEIDop.straatnaam">Kapelle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1-19</meta:user-defined>
    <meta:user-defined meta:name="xs:date/OVERHEIDop.einddatum">2015-01-01</meta:user-defined>
    <meta:user-defined meta:name="OVERHEID.EPSG28992/DC.spatial">35664 396874</meta:user-defined>
    <meta:user-defined meta:name="OVERHEIDop.versieInformatie"/>
  </office:meta>
</office:document-meta>
</file>