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, Noardburgum Viaduct Rijksstraatweg (De 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, Noardburgum</text:p>
            <text:p text:style-name="common-al">Z-HZ_WABO-2014-1751    Olo: 1531933</text:p>
            <text:p text:style-name="common-al">Viaduct Rijksstraatweg (De Centrale As)</text:p>
            <text:p text:style-name="common-al"/>
            <text:p text:style-name="common-al">Datum ontvangst: 13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, Noardburgum Viaduct Rijksstraatweg (De 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14</meta:user-defined>
    <meta:user-defined meta:name="OVERHEIDop.GmbID/DC.identifier">gmb-2014-659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|r:N356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42 581519</meta:user-defined>
    <meta:user-defined meta:name="OVERHEIDop.versieInformatie"/>
  </office:meta>
</office:document-meta>
</file>