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EN IN HET KADER VAN DE WET MILIEUBEHEER DE DOORN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eft ontvangen:</text:p>
            <text:p text:style-name="tussenkopcur">
            <text:span text:style-name="nadrukvet">In het kader van het Activiteitenbesluit milieubeheer:</text:span>
          </text:p>
            <text:p text:style-name="last-al">G. Bekedam, <text:span text:style-name="nadrukvet">De Doornweg 2</text:span> te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91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1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1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IN HET KADER VAN DE WET MILIEUBEHEER DE DOOR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13</meta:user-defined>
    <meta:user-defined meta:name="OVERHEIDop.GmbID/DC.identifier">gmb-2014-6591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PE 2</meta:user-defined>
    <meta:user-defined meta:name="OVERHEIDop.woonplaats">Zwolle</meta:user-defined>
    <meta:user-defined meta:name="OVERHEIDop.straatnaam">De Door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326 505614</meta:user-defined>
    <meta:user-defined meta:name="OVERHEIDop.versieInformatie"/>
  </office:meta>
</office:document-meta>
</file>