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CTIFICATIES OMGEVINGSVERGUNNING KOESTRAAT 1 EN 3 EN ASSENDORPER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 de Peperbus van 26 oktober 2014 heeft een aanvraag gestaan voor:</text:span>
          </text:p>
            <text:p text:style-name="common-al">•<text:span text:style-name="nadrukvet">Praubstraat</text:span><text:span text:style-name="nadrukvet"> 17 – </text:span>ontvangen 20 oktober 2014 voor het plaatsen van drie airco-units aan de gevel (gemeentelijk monument)</text:p>
            <text:p text:style-name="common-al">Het juiste adres hiervoor is<text:span text:style-name="nadrukvet"> Koestraat 1 en 3</text:span></text:p>
            <text:p text:style-name="tussenkopcur">
            <text:span text:style-name="nadrukvet">In de Peperbus van 5 november heeft een aanvraag gestaan voor: </text:span>
          </text:p>
            <text:p text:style-name="common-al">•<text:span text:style-name="nadrukvet">Assendorperstraat</text:span><text:span text:style-name="nadrukvet"> 26 – </text:span>ontvangen 21 oktober 2014 voor het realiseren van een dakterras aan de achterzijde van een bovenwoning<text:span text:style-name="nadrukvet"/></text:p>
            <text:p text:style-name="last-al">Het juiste adres hiervoor is<text:span text:style-name="nadrukvet"/><text:span text:style-name="nadrukvet">Assendorperstraat</text:span><text:span text:style-name="nadrukvet"> 26A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91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1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S OMGEVINGSVERGUNNING KOESTRAAT 1 EN 3 EN ASSENDORPERSTRAAT 2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11</meta:user-defined>
    <meta:user-defined meta:name="OVERHEIDop.GmbID/DC.identifier">gmb-2014-659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G 1</meta:user-defined>
    <meta:user-defined meta:name="OVERHEIDop.woonplaats">Zwolle</meta:user-defined>
    <meta:user-defined meta:name="OVERHEIDop.straatnaam">Koestraat</meta:user-defined>
    <meta:user-defined meta:name="OVERHEID.PostcodeHuisnummer/OVERHEIDop.postcodeHuisnummer">8011NG 3</meta:user-defined>
    <meta:user-defined meta:name="OVERHEIDop.woonplaats">Zwolle</meta:user-defined>
    <meta:user-defined meta:name="OVERHEIDop.straatnaam">Koestraat</meta:user-defined>
    <meta:user-defined meta:name="OVERHEID.PostcodeHuisnummer/OVERHEIDop.postcodeHuisnummer">8011KB 26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54 502740</meta:user-defined>
    <meta:user-defined meta:name="OVERHEID.EPSG28992/DC.spatial">202879 502735</meta:user-defined>
    <meta:user-defined meta:name="OVERHEID.EPSG28992/DC.spatial">203297 502517</meta:user-defined>
    <meta:user-defined meta:name="OVERHEIDop.versieInformatie"/>
  </office:meta>
</office:document-meta>
</file>