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alebosstraat 11, 6096 BR Grathem (bouw carp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en het gebruiken van gronden of bouwwerken in strijd met bestemmingsplan (bouw carport) op het adres Kalebosstraat 11, 6096 BR Grathem, ontvangen 12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590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0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0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alebosstraat 11, 6096 BR Grathem (bouw carpo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09</meta:user-defined>
    <meta:user-defined meta:name="OVERHEIDop.GmbID/DC.identifier">gmb-2014-6590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BR 11</meta:user-defined>
    <meta:user-defined meta:name="OVERHEIDop.woonplaats">Grathem</meta:user-defined>
    <meta:user-defined meta:name="OVERHEIDop.straatnaam">Kalebo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1-19</meta:user-defined>
    <meta:user-defined meta:name="xs:date/OVERHEIDop.einddatum">2015-01-01</meta:user-defined>
    <meta:user-defined meta:name="OVERHEID.EPSG28992/DC.spatial">187678 356295</meta:user-defined>
    <meta:user-defined meta:name="OVERHEIDop.versieInformatie"/>
  </office:meta>
</office:document-meta>
</file>