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Noordermeer 19 te Burgum renovatie en uitbreiding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19 te Burgum</text:p>
            <text:p text:style-name="common-al">Z-HZ_WABO-2014-1747    Olo: 1330483</text:p>
            <text:p text:style-name="common-al">renovatie en uitbreiding ligboxenstal</text:p>
            <text:p text:style-name="common-al"/>
            <text:p text:style-name="common-al">Datum ontvangst: 12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90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0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0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oordermeer 19 te Burgum renovatie en uitbreiding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05</meta:user-defined>
    <meta:user-defined meta:name="OVERHEIDop.GmbID/DC.identifier">gmb-2014-6590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LT 19</meta:user-defined>
    <meta:user-defined meta:name="OVERHEIDop.woonplaats">Burgum</meta:user-defined>
    <meta:user-defined meta:name="OVERHEIDop.straatnaam">Noordermeer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876 580316</meta:user-defined>
    <meta:user-defined meta:name="OVERHEIDop.versieInformatie"/>
  </office:meta>
</office:document-meta>
</file>