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ntvangen aanvraag omgevingsvergunning,  Damsingel 12 te Sumar plaatsen gevelreclame, bewegwijzering e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12 te Sumar</text:p>
            <text:p text:style-name="common-al">Z-HZ_WABO-2014-1746    Olo: 1534125</text:p>
            <text:p text:style-name="common-al">plaatsen gevelreclame, bewegwijzering en vlaggenmasten</text:p>
            <text:p text:style-name="common-al"/>
            <text:p text:style-name="common-al">Datum ontvangst: 12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5902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0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02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amsingel 12 te Sumar plaatsen gevelreclame, bewegwijzering en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02</meta:user-defined>
    <meta:user-defined meta:name="OVERHEIDop.GmbID/DC.identifier">gmb-2014-6590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C 12a</meta:user-defined>
    <meta:user-defined meta:name="OVERHEIDop.woonplaats">Sumar</meta:user-defined>
    <meta:user-defined meta:name="OVERHEIDop.straatnaam">Dam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481 577581</meta:user-defined>
    <meta:user-defined meta:name="OVERHEIDop.versieInformatie"/>
  </office:meta>
</office:document-meta>
</file>