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omgevingsvergunning (reguliere procedure) Prinses Margrietstraat 1 te Burgum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 te Burgum</text:p>
            <text:p text:style-name="common-al">Z-HZ_WABO-2014-1744 Olo: 1532445</text:p>
            <text:p text:style-name="common-al">Pr. Margrietstraat 1, Burgum, kappen boom</text:p>
            <text:p text:style-name="common-al"/>
            <text:p text:style-name="common-al">Datum ontvangst: 1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9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omgevingsvergunning (reguliere procedure) Prinses Margrietstraat 1 te Burgum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9</meta:user-defined>
    <meta:user-defined meta:name="OVERHEIDop.GmbID/DC.identifier">gmb-2014-658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911 578348</meta:user-defined>
    <meta:user-defined meta:name="OVERHEIDop.versieInformatie"/>
  </office:meta>
</office:document-meta>
</file>