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outelande, D. Koddelaan 2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Koddelaan 29 te Zoutelande</text:p>
            <text:p text:style-name="common-al">het uitbreiden van een garage 					 </text:p>
            <text:p text:style-name="common-al">ontvangstdatum 7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89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. Koddelaan 2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7</meta:user-defined>
    <meta:user-defined meta:name="OVERHEIDop.GmbID/DC.identifier">gmb-2014-6589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P 27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3493 391868</meta:user-defined>
    <meta:user-defined meta:name="OVERHEIDop.versieInformatie"/>
  </office:meta>
</office:document-meta>
</file>