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warte Mar 11 te Noardburgum verlengen bestaande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 Mar 11 te Noardburgum</text:p>
            <text:p text:style-name="common-al">Z-HZ_WABO-2014-1628    Olo: 1485071</text:p>
            <text:p text:style-name="common-al">verlengen bestaande bedrijfsloods</text:p>
            <text:p text:style-name="common-al"/>
            <text:p text:style-name="common-al">Datum ontvangst: 07 oktober 2014</text:p>
            <text:p text:style-name="common-al">Datum besluit: 10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89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warte Mar 11 te Noardburgum verlengen bestaande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95</meta:user-defined>
    <meta:user-defined meta:name="OVERHEIDop.GmbID/DC.identifier">gmb-2014-6589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A 17</meta:user-defined>
    <meta:user-defined meta:name="OVERHEIDop.woonplaats">Noardburgum</meta:user-defined>
    <meta:user-defined meta:name="OVERHEIDop.straatnaam">Swarte Mar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333 581651</meta:user-defined>
    <meta:user-defined meta:name="OVERHEIDop.versieInformatie"/>
  </office:meta>
</office:document-meta>
</file>