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Dorpstraat 5 in Heythuysen (oprichten bakkerswinkel annex lunch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bakkerswinkel annex lunchroom op het adres Dorpstraat 5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Dorpstraat 5 in Heythuysen (oprichten bakkerswinkel annex lunchr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0</meta:user-defined>
    <meta:user-defined meta:name="OVERHEIDop.GmbID/DC.identifier">gmb-2014-65890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A 5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0475 362424</meta:user-defined>
    <meta:user-defined meta:name="OVERHEIDop.versieInformatie"/>
  </office:meta>
</office:document-meta>
</file>