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nieuw bouwen van een school voor speciaal onderwijs: Kapperskolkweg tegenover Oude Doetinchemseweg 20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apperskolkweg tegenover Oude Doetinchemseweg 20 A</text:p>
            <text:p text:style-name="common-al">Omschrijving:		nieuw bouwen van een school voor speciaal onderwijs</text:p>
            <text:p text:style-name="common-al">Dossiernummer:	20140457</text:p>
            <text:p text:style-name="common-al">Datum verzending:	10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88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8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8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nieuw bouwen van een school voor speciaal onderwijs: Kapperskolkweg tegenover Oude Doetinchemseweg 20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86</meta:user-defined>
    <meta:user-defined meta:name="OVERHEIDop.GmbID/DC.identifier">gmb-2014-6588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389 440767</meta:user-defined>
    <meta:user-defined meta:name="OVERHEIDop.versieInformatie"/>
  </office:meta>
</office:document-meta>
</file>