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Tsjerkepaed 16 te Earnewald vervangen garagedeur door kozijn met ramen en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6 te Earnewald</text:p>
            <text:p text:style-name="common-al">Z-HZ_WABO-2014-1736    Olo: 1531385</text:p>
            <text:p text:style-name="common-al">vervangen garagedeur door kozijn met ramen en deur</text:p>
            <text:p text:style-name="common-al"/>
            <text:p text:style-name="common-al">Datum ontvangst: 11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88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8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8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sjerkepaed 16 te Earnewald vervangen garagedeur door kozijn met ramen en 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84</meta:user-defined>
    <meta:user-defined meta:name="OVERHEIDop.GmbID/DC.identifier">gmb-2014-6588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G 16</meta:user-defined>
    <meta:user-defined meta:name="OVERHEIDop.woonplaats">Earnewâld</meta:user-defined>
    <meta:user-defined meta:name="OVERHEIDop.straatnaam">Tsjerkepa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200 571858</meta:user-defined>
    <meta:user-defined meta:name="OVERHEIDop.versieInformatie"/>
  </office:meta>
</office:document-meta>
</file>