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Boerderijweg 8 in Neer (plaatsen nieuw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nieuwe propaantank op het adres Boerderijweg 8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88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oerderijweg 8 in Neer (plaatsen nieuw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3</meta:user-defined>
    <meta:user-defined meta:name="OVERHEIDop.GmbID/DC.identifier">gmb-2014-65883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8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2773 368297</meta:user-defined>
    <meta:user-defined meta:name="OVERHEIDop.versieInformatie"/>
  </office:meta>
</office:document-meta>
</file>