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Ottemaweg, Ryp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, Ryptsjerk</text:p>
            <text:p text:style-name="common-al">Z-HZ_WABO-2014-1662    Olo: 1486913</text:p>
            <text:p text:style-name="common-al">kappen bomen</text:p>
            <text:p text:style-name="common-al"/>
            <text:p text:style-name="common-al">Datum ontvangst: 17 oktober 2014</text:p>
            <text:p text:style-name="common-al">Datum besluit: 11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8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Ottemaweg, Ryp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2</meta:user-defined>
    <meta:user-defined meta:name="OVERHEIDop.GmbID/DC.identifier">gmb-2014-6588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yptsjerk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58 583316</meta:user-defined>
    <meta:user-defined meta:name="OVERHEIDop.versieInformatie"/>
  </office:meta>
</office:document-meta>
</file>