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TREKKEN BESLUIT GERESERVEERDE GEHANDICAPTENPARKEERPLAATS, HOOGSTRAAT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et college van burgemeester en wethouders van Zwolle heeft het volgende besluit genomen en verzonden:</text:span>
          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>Hoogstraat 113</text:span>, verzonden op 13 november 2014.</text:p>
            <text:p text:style-name="common-al"/>
            <text:p text:style-name="common-al">Publicatie van dit verkeersbesluit gebeurt in de Staatscourant van 19 november 2014. Het besluit ligt na deze publicatiedatum zes weken ter inzage bij de afdeling Fysieke Leefomgeving, sectie Vergunningen, <text:span text:style-name="nadrukvet">Lübeckplein 2</text:span> te Zwolle, na telefonische afspraak op telefoonnummer 14038</text:p>
            <text:p text:style-name="last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Een <text:span text:style-name="nadrukvet">bezwaarschrift </text:span>kan door inwoners van de gemeente Zwolle ook digitaal worden ingediend. Ga naar <text:span text:style-name="nadrukondlijn">www.zwolle.nl/bezwaarindienen</text:span>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588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8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8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BESLUIT GERESERVEERDE GEHANDICAPTENPARKEERPLAATS, HOOGSTRAAT 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80</meta:user-defined>
    <meta:user-defined meta:name="OVERHEIDop.GmbID/DC.identifier">gmb-2014-6588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AW 113</meta:user-defined>
    <meta:user-defined meta:name="OVERHEIDop.woonplaats">Zwolle</meta:user-defined>
    <meta:user-defined meta:name="OVERHEIDop.straatnaam">Hoog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2148 503077</meta:user-defined>
    <meta:user-defined meta:name="OVERHEIDop.versieInformatie"/>
  </office:meta>
</office:document-meta>
</file>