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B. Hornstrasingel 11/13 te Burgum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1/13 te Burgum</text:p>
            <text:p text:style-name="common-al">Z-HZ_WABO-2014-1674    Olo: 1501959</text:p>
            <text:p text:style-name="common-al">het kappen van een esdoorn</text:p>
            <text:p text:style-name="common-al"/>
            <text:p text:style-name="common-al">Datum ontvangst: 20 oktober 2014</text:p>
            <text:p text:style-name="common-al">Datum besluit: 10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7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B. Hornstrasingel 11/13 te Burgum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9</meta:user-defined>
    <meta:user-defined meta:name="OVERHEIDop.GmbID/DC.identifier">gmb-2014-658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E 11</meta:user-defined>
    <meta:user-defined meta:name="OVERHEIDop.woonplaats">Burgum</meta:user-defined>
    <meta:user-defined meta:name="OVERHEIDop.straatnaam">Dokter B. Hornstr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2 579266</meta:user-defined>
    <meta:user-defined meta:name="OVERHEIDop.versieInformatie"/>
  </office:meta>
</office:document-meta>
</file>