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LOOIENBERGLAAN 94 VERPLAATS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looienberglaan 94 </text:span>
            <text:span text:style-name="nadrukvet">– </text:span>voor het verplaatsen van een boom, verzonden op 14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87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7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7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IENBERGLAAN 94 VERPLAATSEN 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5875</meta:user-defined>
    <meta:user-defined meta:name="OVERHEIDop.GmbID/DC.identifier">gmb-2014-658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GM 94</meta:user-defined>
    <meta:user-defined meta:name="OVERHEIDop.woonplaats">Zwolle</meta:user-defined>
    <meta:user-defined meta:name="OVERHEIDop.straatnaam">Klooienberg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23 504257</meta:user-defined>
    <meta:user-defined meta:name="OVERHEIDop.versieInformatie"/>
  </office:meta>
</office:document-meta>
</file>