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bergruimte: Holterweg 12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olterweg 121 A, 7001 EK</text:p>
            <text:p text:style-name="common-al">Omschrijving:		uitbreiden van de bergruimte</text:p>
            <text:p text:style-name="common-al">Dossiernummer:	20140577</text:p>
            <text:p text:style-name="common-al">Datum verzending:	12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874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74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bergruimte: Holterweg 12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74</meta:user-defined>
    <meta:user-defined meta:name="OVERHEIDop.GmbID/DC.identifier">gmb-2014-6587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K 121</meta:user-defined>
    <meta:user-defined meta:name="OVERHEIDop.woonplaats">Doetinchem</meta:user-defined>
    <meta:user-defined meta:name="OVERHEIDop.straatnaam">Holter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765 441919</meta:user-defined>
    <meta:user-defined meta:name="OVERHEIDop.versieInformatie"/>
  </office:meta>
</office:document-meta>
</file>