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een Amerikaanse eik: Loordijk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oordijk 26, 7004 HT</text:p>
            <text:p text:style-name="common-al">Omschrijving:		kappen van een Amerikaanse eik</text:p>
            <text:p text:style-name="common-al">Dossiernummer:	20140664</text:p>
            <text:p text:style-name="common-al">Datum verzending:	12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87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Amerikaanse eik: Loordijk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71</meta:user-defined>
    <meta:user-defined meta:name="OVERHEIDop.GmbID/DC.identifier">gmb-2014-6587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T 26</meta:user-defined>
    <meta:user-defined meta:name="OVERHEIDop.woonplaats">Doetinchem</meta:user-defined>
    <meta:user-defined meta:name="OVERHEIDop.straatnaam">Loordij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827 443399</meta:user-defined>
    <meta:user-defined meta:name="OVERHEIDop.versieInformatie"/>
  </office:meta>
</office:document-meta>
</file>