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olumn" style:parent-style-name="colspec" style:name="id1-3-2-2-1-1-1-1">
      <style:table-column-properties style:rel-column-width="16*"/>
    </style:style>
    <style:style style:family="table-column" style:parent-style-name="colspec" style:name="id1-3-2-2-1-1-1-2">
      <style:table-column-properties style:rel-column-width="36*"/>
    </style:style>
    <style:style style:family="table-column" style:parent-style-name="colspec" style:name="id1-3-2-2-1-1-1-3">
      <style:table-column-properties style:rel-column-width="10*"/>
    </style:style>
    <style:style style:family="table-column" style:parent-style-name="colspec" style:name="id1-3-2-2-1-1-1-4">
      <style:table-column-properties style:rel-column-width="14*"/>
    </style:style>
    <style:style style:family="table-column" style:parent-style-name="colspec" style:name="id1-3-2-2-1-1-1-5">
      <style:table-column-properties style:rel-column-width="10*"/>
    </style:style>
    <style:style style:family="table-column" style:parent-style-name="colspec" style:name="id1-3-2-2-1-1-1-6">
      <style:table-column-properties style:rel-column-width="14*"/>
    </style:style>
  </office:automatic-styles>
  <office:body>
    <office:text>
      <text:p text:style-name="new_page_staatscourant"/>
      <text:p text:style-name="single-kop-titel">Door het college van burgemeester en wethouders vastgestelde nadere regeling bij artikel 1 (Verordening gegevensverstrekking basisregistratie personen Voorscho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column table:style-name="id1-3-2-2-1-1-1-3"/>
                <table:table-column table:style-name="id1-3-2-2-1-1-1-4"/>
                <table:table-column table:style-name="id1-3-2-2-1-1-1-5"/>
                <table:table-column table:style-name="id1-3-2-2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ategorie gegeven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gev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rgaan van de 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Makelaar gegeven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eam basisregistraties/KCC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deling MO (WMO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POI – COM (Koninklijke onderscheiding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over de burgerlijke staat</text:p>
                  </table:table-cell>
                  <table:table-cell table:style-name="entry" table:number-rows-spanned="1" table:number-columns-spanned="1">
                    <text:p text:style-name="table_al">Geslachtsnaam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nam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ellijke titel of predicaa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oorteplaat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oorteland of</text:p>
                    <text:p text:style-name="table_al">-gebied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lach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l nm oud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nm oud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ellijke titel of predicaat ouders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lacht oud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 datum oud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 plaats oud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duiding huwelijk/GP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 land of </text:p>
                    <text:p text:style-name="table_al">-gebied oud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huwelijk of geregistreerd partnerschap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 huwelijk of geregistreerd partnerschap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nd of gebied huwelijk of gereg. partnerschap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welijksontbinding of ontbinding geregistreerd partnerschap en reden daarvan, dan wel nietigverklaring huwelijk of gereg. partnerschap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ontbinding / nietigverklaring huwelijk of gereg partnerschap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 ontbinding / nietigverklaring huwelijk of gereg partnerschap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nd of gebied ontbinding/ nietigverklaring huwelijk of geregistreerd partnerschap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lachtsnaam echtgenoot/geregistreerd partner of eerdere echtgenoten /geregistreerde partn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namen</text:p>
                    <text:p text:style-name="table_al">echtgenoot/geregistreerd partner of eerdere echtgenoten /geregistreerde partn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ellijke titel of predicaat echtgenoot/geregistreerd partner of eerdere echtgenoten /geregistreerde partn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lacht</text:p>
                    <text:p text:style-name="table_al">echtgenoot/geregistreerd partner of eerdere echtgenoten /geregistreerde partn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oortedatum echtgenoot/geregistreerd partner of eerdere echtgenoten /geregistreerde partn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oorteplaats echtgenoot/geregistreerd partner of eerdere echtgenoten /geregistreerde partn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oorteland of -gebied echtgenoot/geregistreerd partner of eerdere echtgenoten /geregistreerde partn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lachtsnaam kinder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namen kinder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ellijke titel of predicaat kinder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oortedatum kinder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oorteplaats kinder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oorteland of-gebied kinder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lijdensdatum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 overlijd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nd of gebied overlijd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ingang rechtsgeldigheid gegeven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beëindiging rechtsgeldigheid gegeven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over curatele</text:p>
                  </table:table-cell>
                  <table:table-cell table:style-name="entry" table:number-rows-spanned="1" table:number-columns-spanned="1">
                    <text:p text:style-name="table_al">Curatel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ingang rechtsgeldigheid curatel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beëindiging rechtsgeldigheid curatel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over het gezag.</text:p>
                  </table:table-cell>
                  <table:table-cell table:style-name="entry" table:number-rows-spanned="1" table:number-columns-spanned="1">
                    <text:p text:style-name="table_al">Gezag door 1 oud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zag door 2 ouder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zag door een derde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 of 2 derden, dan wel tijdelijke of voorlopige voogdij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lachtsnaam, voornamen, adellijke titel of predicaat en het BSN van de ouder of ouders die gezag uitoefen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ingang rechtsgeldigheid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beëindiging rechtsgeldigheid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over de nationaliteit</text:p>
                  </table:table-cell>
                  <table:table-cell table:style-name="entry" table:number-rows-spanned="1" table:number-columns-spanned="1">
                    <text:p text:style-name="table_al">Nationaliteit of nationaliteiten, dan wel een aanduiding dat de betrokkene geen nationaliteit bezig, of een aanduiding dat de nationaliteit van de betrokkene niet kan worden vastgesteld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aantekening dat op grond van artikel 17 van de Rijkswet op het Nederlanderschap is vastgesteld dat de betrokkene niet de Nederlandse nationaliteit bezi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aantekening dat de betrokkene op grond van de Wet betreffende de positie van Molukkers als Nederlander behandeld word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ingang rechtsgeldigheid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beëindiging rechtsgeldigheid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in verband met het verblijfsrecht van de vreemdeling</text:p>
                  </table:table-cell>
                  <table:table-cell table:style-name="entry" table:number-rows-spanned="1" table:number-columns-spanned="1">
                    <text:p text:style-name="table_al">De aantekening in verband met het verblijfsrech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ingang verblijfsrech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beëindiging verblijfsrech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mededeling gegev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over de bijhoudingsgemeente en het adres in die gemeente alsmede over het verblijf in Nederland en het vertrek uit Nederland</text:p>
                  </table:table-cell>
                  <table:table-cell table:style-name="entry" table:number-rows-spanned="1" table:number-columns-spanned="1">
                    <text:p text:style-name="table_al">bijhoudingsgemeent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aanvang adreshouding in de gemeent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unctie van het adres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atnaam en zo nodig deel van een gemeente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isnumm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duiding bij huisnumm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tter bij huisnumm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evoeging bij huisnumm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okatiebeschrijving en zonodig deel van een gemeent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aanvang adreshouding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aanvang verblijf in Nederland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rig land of gebied van verblijf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vertrek uit Nederland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lgend land of gebied van verblijf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erste adres van verblijf in het volgend land of gebied van verblijf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over het burgerservicenummer van de ingeschrevene</text:p>
                  </table:table-cell>
                  <table:table-cell table:style-name="entry" table:number-rows-spanned="1" table:number-columns-spanned="1">
                    <text:p text:style-name="table_al">BS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van kracht worden BS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beëindiging BS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over de burgerservicenummers van de ouders, de echtgenoot van wel de geregistreerde partner, de eerdere echtgenoten of eerdere geregistreerde partners en de kinderen</text:p>
                  </table:table-cell>
                  <table:table-cell table:style-name="entry" table:number-rows-spanned="1" table:number-columns-spanned="1">
                    <text:p text:style-name="table_al">BSN oud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SN echtgenoot/geregistreerd partn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SN eerdere echtgenoo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SN eerdere geregistreerde partn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SN kind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a van kracht worden BS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a beëindiging BS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over het gebruik door de ingeschrevene van de geslachtsnaam van de echtgenoot, de geregistreerde partner, de eerdere echtgenoot of de eerdere geregistreerde partner</text:p>
                  </table:table-cell>
                  <table:table-cell table:style-name="entry" table:number-rows-spanned="1" table:number-columns-spanned="1">
                    <text:p text:style-name="table_al">eigen geslachtsnaam </text:p>
                    <text:p text:style-name="table_al">(E)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lachtsnaam echtgenoot, geregistreerde partner, eerdere echtgenoot of eerdere geregistreerde partner (P)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lachtsnaam echtgenoot, geregistreerde partner, eerdere echtgenoot of eerdere geregistreerde partner vooraf aan de eigen geslachtsnaam (V)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lachtsnaam echtgenoot, geregistreerde partner, eerdere echtgenoot of eerdere geregistreerde partner volgend op de eigen geslachtsnaam (N)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ingang van het gegeven over het naamsgebruik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beëindiging van het gegeven over het naamsgebruik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die noodzakelijk zijn in verband met de uitvoering van de Kieswet</text:p>
                  </table:table-cell>
                  <table:table-cell table:style-name="entry" table:number-rows-spanned="1" table:number-columns-spanned="1">
                    <text:p text:style-name="table_al">Aanduiding omtrent het Europees kiesrech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verzoek of mededeling Europees kiesrech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inddatum uitsluiting Europees kiesrech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duiding omtrent de uitsluiting van het kiesrech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inddatum uitsluiting kiesrech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gevens die noodzakelijk zijn in verband met de uitvoering van de Paspoortwet</text:p>
                  </table:table-cell>
                  <table:table-cell table:style-name="entry" table:number-rows-spanned="1" table:number-columns-spanned="1">
                    <text:p text:style-name="table_al">Soort Nederlands reisdocument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cumentnr Nederlands reisdocumen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van verstrekking Nederlands reisdocumen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utoriteit die het Nederlands reisdocument heeft verstrek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einde geldigheidsduur Nederlands reisdocumen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inhouding/vermissing Nederlands reisdocumen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duiding inhouding/vermissing Nederlands reisdocumen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ignalering mbt verstrekking of inhouding Nederlands reisdocumen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ingang rechtsgeldigheid gegev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6586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or het college van burgemeester en wethouders vastgestelde nadere regeling bij artikel 1 (Verordening gegevensverstrekking basisregistratie personen Voorscho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67</meta:user-defined>
    <meta:user-defined meta:name="OVERHEIDop.GmbID/DC.identifier">gmb-2014-65867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oorschoten</meta:user-defined>
    <meta:user-defined meta:name="OVERHEIDgvop.Informatietype/DC.type">Verordeningen</meta:user-defined>
    <meta:user-defined meta:name="OVERHEID.Gemeente/DCTERMS.publisher">Voorschoten</meta:user-defined>
    <meta:user-defined meta:name="OVERHEID.Gemeente/DC.spatial">Voorschoten</meta:user-defined>
    <meta:user-defined meta:name="OVERHEIDop.versieInformatie"/>
  </office:meta>
</office:document-meta>
</file>