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Arnhem – Aanvraag evenementenvergunning: MFC De Salamander, Meikers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Herdertjestocht </text:p>
            <text:p text:style-name="common-al">
            <text:span text:style-name="nadrukvet">Locatie: </text:span>
            <text:span text:style-name="nadrukvet">MFC De Salamander, Meikers 3</text:span>
          </text:p>
            <text:p text:style-name="common-al">Datum: 24 december 2014</text:p>
            <text:p text:style-name="common-al">Tijd: 18:30 uur tot 20:30 uur</text:p>
            <text:p text:style-name="common-al">Dossiernummer: 2014-11-00838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5863</text:span><text:line-break/><text:date style:data-style-name="dag" text:fixed="true" text:date-value="2014-11-18"/><text:line-break/><text:date style:data-style-name="jaar" text:fixed="true" text:date-value="2014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863</text:span><text:date style:data-style-name="nicedate" text:fixed="true" text:date-value="201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863</text:span><text:date style:data-style-name="nicedate" text:fixed="true" text:date-value="201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evenementenvergunning: MFC De Salamander, Meikers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8</meta:user-defined>
    <meta:user-defined meta:name="OVERHEIDop.publicationIssue">65863</meta:user-defined>
    <meta:user-defined meta:name="OVERHEIDop.GmbID/DC.identifier">gmb-2014-65863</meta:user-defined>
    <meta:user-defined meta:name="OVERHEID.Gemeente/DC.creator">Arnhe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6HP 2</meta:user-defined>
    <meta:user-defined meta:name="OVERHEIDop.woonplaats">Arnhem</meta:user-defined>
    <meta:user-defined meta:name="OVERHEIDop.straatnaam">Bergamotte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4-12-24</meta:user-defined>
    <meta:user-defined meta:name="xs:date/OVERHEIDop.einddatum">2014-12-24</meta:user-defined>
    <meta:user-defined meta:name="OVERHEID.EPSG28992/DC.spatial">185990 441078</meta:user-defined>
    <meta:user-defined meta:name="OVERHEIDop.versieInformatie"/>
  </office:meta>
</office:document-meta>
</file>