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Gemeente Arnhem – Aanvraag evenementenvergunning: Kerk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Stoffencircus </text:p>
            <text:p text:style-name="common-al">
            <text:span text:style-name="nadrukvet">Locatie: Kerkplein</text:span>
          </text:p>
            <text:p text:style-name="common-al">Datum: 3 mei 2015</text:p>
            <text:p text:style-name="common-al">Tijden: 10:00 uur tot 17:00 uur</text:p>
            <text:p text:style-name="common-al">Dossiernummer: 2014-10-02019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65862</text:span><text:line-break/><text:date style:data-style-name="dag" text:fixed="true" text:date-value="2014-11-18"/><text:line-break/><text:date style:data-style-name="jaar" text:fixed="true" text:date-value="2014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862</text:span><text:date style:data-style-name="nicedate" text:fixed="true" text:date-value="201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862</text:span><text:date style:data-style-name="nicedate" text:fixed="true" text:date-value="201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rnhem – Aanvraag evenementenvergunning: Kerk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8</meta:user-defined>
    <meta:user-defined meta:name="OVERHEIDop.publicationIssue">65862</meta:user-defined>
    <meta:user-defined meta:name="OVERHEIDop.GmbID/DC.identifier">gmb-2014-65862</meta:user-defined>
    <meta:user-defined meta:name="OVERHEID.Gemeente/DC.creator">Arnhem</meta:user-defined>
    <meta:user-defined meta:name="OVERHEID.TaxonomieBeleidsagenda/OVERHEID.category">Economie | Hand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EB 1</meta:user-defined>
    <meta:user-defined meta:name="OVERHEIDop.woonplaats">Arnhem</meta:user-defined>
    <meta:user-defined meta:name="OVERHEIDop.straatnaam">Kerkplei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5-03</meta:user-defined>
    <meta:user-defined meta:name="xs:date/OVERHEIDop.einddatum">2015-05-03</meta:user-defined>
    <meta:user-defined meta:name="OVERHEID.EPSG28992/DC.spatial">190879 443536</meta:user-defined>
    <meta:user-defined meta:name="OVERHEIDop.versieInformatie"/>
  </office:meta>
</office:document-meta>
</file>