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- Drank- en horecavergunning en Exploitatievergunning Lange W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</text:p>
            <text:p text:style-name="common-al">Voor: Lounge Café Bodrum </text:p>
            <text:p text:style-name="common-al">
            <text:span text:style-name="nadrukvet">Locatie: Lange Wal 57</text:span>
          </text:p>
            <text:p text:style-name="common-al">Dossiernummer: 2014-11-00704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 en Exploitatievergunning Lange Wal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61</meta:user-defined>
    <meta:user-defined meta:name="OVERHEIDop.GmbID/DC.identifier">gmb-2014-6586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NA 57</meta:user-defined>
    <meta:user-defined meta:name="OVERHEIDop.woonplaats">Arnhem</meta:user-defined>
    <meta:user-defined meta:name="OVERHEIDop.straatnaam">Lange wa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18 444027</meta:user-defined>
    <meta:user-defined meta:name="OVERHEIDop.versieInformatie"/>
  </office:meta>
</office:document-meta>
</file>