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Ketting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ttingweg 10 te Baarn</text:span> (3743 HP)  bouwen vrijstaande woning met bijgebouw (14-11-2014)</text:p>
            <text:p text:style-name="common-al"/>
            <text:p text:style-name="common-al"/>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584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4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4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ttingweg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44</meta:user-defined>
    <meta:user-defined meta:name="OVERHEIDop.GmbID/DC.identifier">gmb-2014-6584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N 15</meta:user-defined>
    <meta:user-defined meta:name="OVERHEIDop.woonplaats">Baarn</meta:user-defined>
    <meta:user-defined meta:name="OVERHEIDop.straatnaam">Ketting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83 468953</meta:user-defined>
    <meta:user-defined meta:name="OVERHEIDop.versieInformatie"/>
  </office:meta>
</office:document-meta>
</file>