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Algemene Plaatselijke Verordening Kaag en Braassem, tweede wijziging</text:p>
      <text:section text:name="regeling_id1-3-2" text:style-name="regeling">
        <text:section text:name="aanhef_id1-3-2-1" text:style-name="aanhef">
          <text:p text:style-name="aanhef_wie">De raad van de gemeente Kaag en Braassem;</text:p>
          <text:section text:name="preambule_id1-3-2-1-2" text:style-name="preambule">
            <text:p text:style-name="al">gelezen het voorstel van burgemeester en wethouders d.d. 16 september 2014;</text:p>
            <text:p text:style-name="al">gelet op het bepaalde in de artikelen 147 en 149 van de Gemeentewet;</text:p>
            <text:p text:style-name="al">b e s l u i t :</text:p>
            <text:p text:style-name="al">vast te stellen de Algemene Plaatselijke Verordening Kaag en Braassem 2012, twee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:44 komt te luiden als volgt:</text:p>
            <text:p text:style-name="al">
            <text:span text:style-name="nadrukvet">Artikel 2:44 Vervoer inbrekerswerktuigen en middelen voor (winkel)diefstallen</text:span>
          </text:p>
            <text:list text:style-name="id1-3-2-2-1-4">
              <text:list-item text:style-override="id1-3-2-2-1-4">
                <text:number> 1. </text:number>
                <text:p text:style-name="al">Het is verboden op een openbare plaats te vervoeren of bij zich te hebben inbrekerswerktuigen en/of andere voorwerpen of middelen, zoals geprepareerde jassen, geprepareerde tassen, jerrycans, hevels, slangen e.d. die bij inbraken en/of (winkel)diefstallen kunnen worden gebruikt.</text:p>
              </text:list-item>
              <text:list-item text:style-override="id1-3-2-2-1-5">
                <text:number>2. </text:number>
                <text:p text:style-name="al">Het in het eerste lid gestelde verbod is niet van toepassing indien de bedoelde werktuigen, voorwerpen of middelen niet bestemd of gebruikt zijn voor de bedoelde handel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volgende op die van de openbare bekendmaking in het Gemeenteblad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Kaag en Braassem gehouden op 3 november 2014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 </text:span>
            <text:span text:style-name="achternaam">Sepers</text:span>
          </text:span></text:p>
            <text:p><text:span text:style-name="functie">de voorzitter,</text:span></text:p>
            <text:p><text:span text:style-name="ondertekening_naam">
            <text:span text:style-name="voornaam"> 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6584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4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Algemene Plaatselijke Verordening Kaag en Braassem, twee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41</meta:user-defined>
    <meta:user-defined meta:name="OVERHEIDop.GmbID/DC.identifier">gmb-2014-6584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ag en Braassem</meta:user-defined>
    <meta:user-defined meta:name="OVERHEIDgvop.Informatietype/DC.type">Verordeningen</meta:user-defined>
    <meta:user-defined meta:name="OVERHEID.Gemeente/DCTERMS.publisher">Kaag en Braassem</meta:user-defined>
    <meta:user-defined meta:name="OVERHEID.Gemeente/DC.spatial">Kaag en Braassem</meta:user-defined>
    <meta:user-defined meta:name="OVERHEIDop.versieInformatie"/>
  </office:meta>
</office:document-meta>
</file>