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am Subsidieregeling collectieve preventie geestelijke gezondheidszo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text:span> Burgemeester en wethouders van Oostzaan</text:p>
            <text:p text:style-name="common-al">
            <text:span text:style-name="nadrukvet">Vastgesteld d.d</text:span>
            <text:span text:style-name="nadrukvet">.</text:span> 7 oktober 2014 </text:p>
            <text:p text:style-name="common-al">
            <text:span text:style-name="nadrukvet">Definities</text:span> N.v.t.</text:p>
            <text:p text:style-name="common-al">
            <text:span text:style-name="nadrukvet">Doelstelling</text:span>
          </text:p>
            <text:p text:style-name="common-al">Het bevorderen van de geestelijke gezondheid door mensen bewust te maken van psychische beperkingen en mensen met psychische beperkingen of hun omgeving helpen bij het vinden van de juiste ondersteuning. De activiteiten gericht zijn op een of meerdere van onderstaande <text:span text:style-name="nadrukondlijn">resultaten</text:span>:</text:p>
            <text:list text:style-name="id1-3-2-2-1-7">
              <text:list-item text:style-override="id1-3-2-2-1-7-1">
                <text:number>A.</text:number>
                <text:p text:style-name="al">Het bevorderen van begrip en herkenning van (ernstige) psychische klachten;</text:p>
              </text:list-item>
              <text:list-item text:style-override="id1-3-2-2-1-7-2">
                <text:number>B.</text:number>
                <text:p text:style-name="al">Het voorlichten of ondersteunen van cliënten over hoe zij hun met hun problemen het beste kunnen (blijven) deelnemen aan de maatschappij;</text:p>
              </text:list-item>
              <text:list-item text:style-override="id1-3-2-2-1-7-3">
                <text:number>C.</text:number>
                <text:p text:style-name="al">Het voorlichten of ondersteunen van familie, partners, vrienden of andere naasten over hoe zij het beste kunnen omgaan met de psychische problemen van hun naasten;</text:p>
              </text:list-item>
              <text:list-item text:style-override="id1-3-2-2-1-7-4">
                <text:number>D.</text:number>
                <text:p text:style-name="al">Het trainen of voorlichten van professionals over hoe zij mensen met psychische beperkingen binnen hun functie het beste tegemoet kunnen treden.</text:p>
              </text:list-item>
            </text:list>
            <text:p text:style-name="common-al">
            <text:span text:style-name="nadrukvet">Subsidievorm</text:span>
          </text:p>
            <text:p text:style-name="common-al">Waarderingssubsidie</text:p>
            <text:p text:style-name="common-al">
            <text:span text:style-name="nadrukvet">Subsidienorm</text:span>
          </text:p>
            <text:p text:style-name="common-al">Een redelijke bijdrage in de kosten van activiteiten gericht op het realiseren van de resultaten onder A t/m D, met in achtneming van het subsidieplafond.</text:p>
            <text:p text:style-name="common-al">
            <text:span text:style-name="nadrukvet">Subsidiecriteria</text:span>
          </text:p>
            <text:list text:style-name="id1-3-2-2-1-13">
              <text:list-item text:style-override="id1-3-2-2-1-13-1">
                <text:number/>
                <text:list text:style-name="id1-3-2-2-1-13-1-2">
                  <text:list-item text:style-override="id1-3-2-2-1-13-1-2-1">
                    <text:number>1.</text:number>
                    <text:p text:style-name="al">De activiteit is toegankelijk voor inwoners van Oostzaan;</text:p>
                  </text:list-item>
                  <text:list-item text:style-override="id1-3-2-2-1-13-1-2-2">
                    <text:number>2.</text:number>
                    <text:p text:style-name="al">De activiteiten zijn gericht op de volgende doelgroepen:</text:p>
                  </text:list-item>
                </text:list>
                <text:list text:style-name="id1-3-2-2-1-13-1-3">
                  <text:list-item text:style-override="id1-3-2-2-1-13-1-3-1">
                    <text:number>a.</text:number>
                    <text:p text:style-name="al">mensen met een psychische beperking;</text:p>
                  </text:list-item>
                  <text:list-item text:style-override="id1-3-2-2-1-13-1-3-2">
                    <text:number>b.</text:number>
                    <text:p text:style-name="al">familie, partners en vrienden van mensen met (beginnende) psychische problemen;</text:p>
                  </text:list-item>
                  <text:list-item text:style-override="id1-3-2-2-1-13-1-3-3">
                    <text:number>c.</text:number>
                    <text:p text:style-name="al">professionals die mensen met (beginnende) psychische problemen kunnen signaleren en/of doorverwijzen naar de hulpverlening;</text:p>
                  </text:list-item>
                  <text:list-item text:style-override="id1-3-2-2-1-13-1-3-4">
                    <text:number>d.</text:number>
                    <text:p text:style-name="al">alle inwoners uit de regio Zaanstreek-Waterland, die door voorlichting tot een positiever en/of reëler beeld kunnen komen van (mensen met) psychische beperkingen.</text:p>
                    <text:list text:style-name="id1-3-2-2-1-13-1-3-4-3">
                      <text:list-item text:style-override="id1-3-2-2-1-13-1-3-4-3-1">
                        <text:number>3.</text:number>
                        <text:p text:style-name="al">Er wordt samengewerkt met andere in de gemeente Oostzaan en de regio Zaanstreek-Waterland actieve (cliënt)organisaties op het terrein van de openbare geestelijke gezondheidszorg; </text:p>
                      </text:list-item>
                      <text:list-item text:style-override="id1-3-2-2-1-13-1-3-4-3-2">
                        <text:number>4.</text:number>
                        <text:p text:style-name="al">Er wordt geregistreerd hoeveel en hoe vaak Oostzaanse inwoners gebruik maken van de activiteit;</text:p>
                      </text:list-item>
                      <text:list-item text:style-override="id1-3-2-2-1-13-1-3-4-3-3">
                        <text:number>5.</text:number>
                        <text:p text:style-name="al">Er wordt gewerkt op basis van een ‘evidence based aanpak’ en/of een werkwijze die bij eerdere toepassing positieve resultaten heeft opgeleverd binnen of buiten de regio;</text:p>
                      </text:list-item>
                      <text:list-item text:style-override="id1-3-2-2-1-13-1-3-4-3-4">
                        <text:number>6.</text:number>
                        <text:p text:style-name="al">Professionals die de activiteit organiseren zijn deskundig en ervaren met de GGZ problematiek in haar diversiteit met diverse soorten ziektebeelden, diverse facetten en behandelstadia;</text:p>
                      </text:list-item>
                      <text:list-item text:style-override="id1-3-2-2-1-13-1-3-4-3-5">
                        <text:number>7.</text:number>
                        <text:p text:style-name="al">De aanvragende organisatie moet ingeschreven staan bij de Kamer van Koophandel.<text:span text:style-name="nadrukvet"/></text:p>
                      </text:list-item>
                    </text:list>
                  </text:list-item>
                </text:list>
              </text:list-item>
            </text:list>
            <text:p text:style-name="common-al">
            <text:span text:style-name="nadrukvet"/>
          </text:p>
            <text:p text:style-name="common-al">
            <text:span text:style-name="nadrukvet">Verdeelregels</text:span>
          </text:p>
            <text:p text:style-name="common-al">In onderstaande volgorde:</text:p>
            <text:list text:style-name="id1-3-2-2-1-17">
              <text:list-item text:style-override="id1-3-2-2-1-17-1">
                <text:number>a.</text:number>
                <text:p text:style-name="al">Eerst de reguliere (= op tijd ingediende) aanvragen.</text:p>
              </text:list-item>
              <text:list-item text:style-override="id1-3-2-2-1-17-2">
                <text:number>b.</text:number>
                <text:p text:style-name="al">Als het subsidieplafond niet voldoende is om de bestaande rechten te honoreren, worden de berekende subsidies bepaald naar de verhouding van het plafond ten opzichte van de berekende subsidies.</text:p>
              </text:list-item>
              <text:list-item text:style-override="id1-3-2-2-1-17-3">
                <text:number>c.</text:number>
                <text:p text:style-name="al">Als het subsidieplafond nog voldoende is: de tussentijdse (= later ingediende) aanvragen op volgorde van binnenkomst</text:p>
              </text:list-item>
            </text:list>
            <text:p text:style-name="common-al">
            <text:span text:style-name="nadrukondlijn">Voor incidentele subsidies:</text:span>
          </text:p>
            <text:p text:style-name="common-al">Op volgorde van binnenkomst.</text:p>
            <text:p text:style-name="common-al">
            <text:span text:style-name="nadrukvet">Titel en ingangsdatum</text:span>
          </text:p>
            <text:p text:style-name="common-al">Deze subsidieregeling wordt aangehaald als “Subsidieregeling collectieve preventie geestelijke gezondheidszorg 2015”. Deze subsidieregeling is van toepassing op subsidies vanaf het subsidiejaar 2015 en treedt in werking op de achtste dag na bekendmaking.</text:p>
            <text:p text:style-name="common-al">
            <text:span text:style-name="nadrukvet">Vervallen oude regeling</text:span>
          </text:p>
            <text:p text:style-name="common-al">De subsidieregels voor collectieve preventie geestelijke gezondheidszorg, eerste wijziging 2011 vervallen bij 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65832</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2</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2</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 Subsidieregeling collectieve preventie geestelijke gezondheidszo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832</meta:user-defined>
    <meta:user-defined meta:name="OVERHEIDop.GmbID/DC.identifier">gmb-2014-65832</meta:user-defined>
    <meta:user-defined meta:name="OVERHEID.Gemeente/DC.creator">Oostzaan</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TaxonomieBeleidsagenda/OVERHEID.category">Zorg en gezondheid | Jongeren</meta:user-defined>
    <meta:user-defined meta:name="DCTERMS.abstract">Titel en ingangsdatum
Deze subsidieregeling wordt aangehaald als “Subsidieregeling collectieve preventie geestelijke gezondheidszorg 2015”. Deze subsidieregeling is van toepassing op subsidies vanaf het subsidiejaar 2015 en treedt in werking op de achtste dag na bekendmaking.

Vervallen oude regeling
De subsidieregels voor collectieve preventie geestelijke gezondheidszorg, eerste wijziging 2011 vervallen bij vaststelling van deze nieuwe regeling maar behouden hun werking voor de subsidies tot en met 2014.

Aldus besloten in de collegevergadering van 7 okto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xs:date/OVERHEIDop.startdatum">2014-11-26</meta:user-defined>
    <meta:user-defined meta:name="OVERHEID.Gemeente/DC.spatial">Oostzaan</meta:user-defined>
    <meta:user-defined meta:name="OVERHEIDop.versieInformatie"/>
  </office:meta>
</office:document-meta>
</file>