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4*"/>
    </style:style>
    <style:style style:family="table-column" style:parent-style-name="colspec" style:name="id1-3-2-3-3-1-2">
      <style:table-column-properties style:rel-column-width="4*"/>
    </style:style>
    <style:style style:family="table-column" style:parent-style-name="colspec" style:name="id1-3-2-3-3-1-3">
      <style:table-column-properties style:rel-column-width="79*"/>
    </style:style>
    <style:style style:family="table-column" style:parent-style-name="colspec" style:name="id1-3-2-3-3-1-4">
      <style:table-column-properties style:rel-column-width="12*"/>
    </style:style>
  </office:automatic-styles>
  <office:body>
    <office:text>
      <text:p text:style-name="new_page_staatscourant"/>
      <text:p text:style-name="single-kop-titel">“Verordening op de heffing en de invordering van de precariobelasting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precariobelasting 2015 vast te stellen; </text:p>
              </text:list-item>
            </text:list>
            <text:p text:style-name="al">Vastgesteld door de raad in zijn vergadering van 4 november 2014 </text:p>
            <text:p text:style-name="al">, de voorzitter </text:p>
            <text:p text:style-name="al">, de raadsgriffier</text:p>
          </text:section>
        </text:section>
        <text:section text:name="regeling-tekst_id1-3-2-2" text:style-name="regeling-tekst">
          <text:section text:name="artikel_id1-3-2-2-1" text:style-name="artikel">
            <text:p text:style-name="artikel_kop_titel">Verordening op de heffing en de invordering van de precariobelasting 2015</text:p>
            <text:p text:style-name="al">Gelet op artikel 228 van de Gemeentewet</text:p>
          </text:section>
          <text:section text:name="artikel_id1-3-2-2-2" text:style-name="artikel">
            <text:p text:style-name="artikel_kop_titel"><text:span text:style-name="artikel_kop_label">Artikel</text:span> <text:span text:style-name="artikel_kop_nr">1Begripsomschrijvingen</text:span> </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kwartaal: een aaneengesloten periode van drie kalendermaanden;</text:p>
              </text:list-item>
              <text:list-item text:style-override="id1-3-2-2-2-3-5">
                <text:number>e.</text:number>
                <text:p text:style-name="al">halfjaar: een aaneengesloten periode van zes kalendermaanden;</text:p>
              </text:list-item>
              <text:list-item text:style-override="id1-3-2-2-2-3-6">
                <text:number>f.</text:number>
                <text:p text:style-name="al">jaar: een kalenderjaar;</text:p>
              </text:list-item>
              <text:list-item text:style-override="id1-3-2-2-2-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Belastbaar</text:span>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Vrijstellingen</text:spa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5-3-2">
                <text:number>b.</text:number>
                <text:p text:style-name="al">Voorwerpen, waarvan de gemeente genot hebbende krachtens eigendom, bezit of beperkt recht is, met uitzondering van voorwerpen die in gebruik zijn bij een derde; </text:p>
              </text:list-item>
              <text:list-item text:style-override="id1-3-2-2-5-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
          </text:section>
          <text:section text:name="artikel_id1-3-2-2-6" text:style-name="artikel">
            <text:p text:style-name="artikel_kop_titel"><text:span text:style-name="artikel_kop_label">Artikel</text:span> <text:span text:style-name="artikel_kop_nr">5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 </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 </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Belastingtijdvak</text:span> </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Wijze</text:span>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Ontstaan van de belastingschuld en heffing naar tijdsgelang</text:span> </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rmijnen</text:span> van betaling</text:p>
            <text:list text:style-name="id1-3-2-2-11-2">
              <text:list-item text:style-override="id1-3-2-2-11-2">
                <text:number>1.</text:number>
                <text:p text:style-name="al">In afwijking van artikel 9, eerste lid, van de Invorderingswet 1990 moet de precariobelasting worden betaald ingeval de kennisgeving bedoeld in artikel 8, tweede lid:</text:p>
                <text:list text:style-name="id1-3-2-2-11-2-3">
                  <text:list-item text:style-override="id1-3-2-2-11-2-3-1">
                    <text:number>a.</text:number>
                    <text:p text:style-name="al">wordt uitgereikt: op het moment van het doen van de uitreiking;</text:p>
                  </text:list-item>
                  <text:list-item text:style-override="id1-3-2-2-11-2-3-2">
                    <text:number>b.</text:number>
                    <text:p text:style-name="al">wordt toegezonden:</text:p>
                    <text:list text:style-name="id1-3-2-2-11-2-3-2-3">
                      <text:list-item text:style-override="id1-3-2-2-11-2-3-2-3-1">
                        <text:number>I.</text:number>
                        <text:p text:style-name="al"> algemeen: binnen één maand na de dagtekening;</text:p>
                      </text:list-item>
                      <text:list-item text:style-override="id1-3-2-2-11-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1-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Kwijtschelding</text:span>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Overgangsrecht</text:span> </text:p>
            <text:p text:style-name="al">De “Verordening precariobelasting 2014”van 13 nov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
                <text:number>1.</text:number>
                <text:p text:style-name="al">Deze verordening treedt in werking met ingang van de achtste dag na die van bekendmaking. </text:p>
              </text:list-item>
              <text:list-item text:style-override="id1-3-2-2-15-3">
                <text:number>2.</text:number>
                <text:p text:style-name="al">De datum van ingang van de heffing is 1 januari 2015.</text:p>
              </text:list-item>
              <text:list-item text:style-override="id1-3-2-2-15-4">
                <text:number>3.</text:number>
                <text:p text:style-name="al">Deze verordening wordt aangehaald als “Verordening precariobelasting 2015”.</text:p>
                <text:p text:style-name="al">Vastgesteld door de raad in zijn</text:p>
                <text:p text:style-name="al"> vergadering van 4 november 2014</text:p>
                <text:p text:style-name="al"> , de voorzitter</text:p>
                <text:p text:style-name="al"> , de raadsgriffier</text:p>
              </text:list-item>
            </text:list>
          </text:section>
        </text:section>
        <text:section text:name="bijlage_id1-3-2-3" text:style-name="bijlage">
          <text:p text:style-name="bijlage_top"/>
          <text:p text:style-name="hoofdstuk_kop">Bijlage 1Tarieventabel</text:p>
          <text:p text:style-name="tussenkopcur">Tarieventabel behorende bij de 'Verordening precariobelasting 2015’</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grond voor het innemen van een standplaats, met koopwaar, wordt een tarief in rekening gebracht dat uitgaat van een standplaats met een minimum afmeting van 15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per dagdee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bij wijze van abonnement:</text:p>
                  <text:p text:style-name="table_al">-per kwartaal</text:p>
                  <text:p text:style-name="table_al">-per halfjaar</text:p>
                  <text:p text:style-name="table_al">-per jaar</text:p>
                </table:table-cell>
                <table:table-cell table:style-name="entry" table:number-rows-spanned="1" table:number-columns-spanned="1">
                  <text:p text:style-name="table_al">€108,50</text:p>
                  <text:p text:style-name="table_al">€162,25</text:p>
                  <text:p text:style-name="table_al">€2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inimum afmeting van 15 vierkante meter, behoudens het bepaalde in 2c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xt:p>
                  <text:p text:style-name="table_al">1.per standplaats per dag</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bij wijze van abonnement:</text:p>
                  <text:p text:style-name="table_al">-per maand</text:p>
                  <text:p text:style-name="table_al">-per kwartaal</text:p>
                  <text:p text:style-name="table_al">-per halfjaar</text:p>
                  <text:p text:style-name="table_al">-per jaar</text:p>
                </table:table-cell>
                <table:table-cell table:style-name="entry" table:number-rows-spanned="1" table:number-columns-spanned="1">
                  <text:p text:style-name="table_al">€90,25</text:p>
                  <text:p text:style-name="table_al">€217,10</text:p>
                  <text:p text:style-name="table_al">€325,60</text:p>
                  <text:p text:style-name="table_al">€5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onderdeel 2a,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onderdeel 2a van deze tarieventabel bedraagt het tarief voor een standplaats met een maximum oppervlakte van 3 vierkante meter per standplaats per dag.</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poorstaven, niet dienende voor openbare middelen van vervoer, per stel rails, per strekkende meter </text:p>
                  <text:p text:style-name="table_al">-per maand:</text:p>
                  <text:p text:style-name="table_al">-per kwartaal:</text:p>
                  <text:p text:style-name="table_al">-per jaar:</text:p>
                </table:table-cell>
                <table:table-cell table:style-name="entry" table:number-rows-spanned="1" table:number-columns-spanned="1">
                  <text:p text:style-name="table_al">€0,95</text:p>
                  <text:p text:style-name="table_al">€2,15</text:p>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riolering per jaar</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eerput of dergelijke inrichting per jaar</text:p>
                </table:table-cell>
                <table:table-cell table:style-name="entry" table:number-rows-spanned="1" table:number-columns-spanned="1">
                  <text:p text:style-name="table_al">€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nzine- of olietank met bijbehorende aftapinrichting, per jaar</text:p>
                </table:table-cell>
                <table:table-cell table:style-name="entry" table:number-rows-spanned="1" table:number-columns-spanned="1">
                  <text:p text:style-name="table_al">€7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tapinrichting of pomp met bijbehorende leidingen voor zover deze niet onder d valt per jaar</text:p>
                </table:table-cell>
                <table:table-cell table:style-name="entry" table:number-rows-spanned="1" table:number-columns-spanned="1">
                  <text:p text:style-name="table_al">€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zogenaamd bedieningshuisje ten behoeve van aflevering van benzine en dergelijke, per jaar</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aanleg van een in- en uitrit en het aanbrengen van veranderingen in het wegdek om in- en uitrijden </text:p>
                  <text:p text:style-name="table_al">mogelijk te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indien de particuliere grond direct grenst aan de rijbaan</text:p>
                </table:table-cell>
                <table:table-cell table:style-name="entry" table:number-rows-spanned="1" table:number-columns-spanned="1">
                  <text:p text:style-name="table_al">€4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indien tussen de particuliere grond en de rijbaan een groenstrook ligt</text:p>
                </table:table-cell>
                <table:table-cell table:style-name="entry" table:number-rows-spanned="1" table:number-columns-spanned="1">
                  <text:p text:style-name="table_al">€730,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gemeentegrond door plaatsing op, boven of in die grond van voorwerpen of stoffen van welke aard ook voor zover niet vallend onder onderdeel </text:p>
                  <text:p text:style-name="table_al">1 tot en met 4, van deze tarieventabel wordt het volg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jaar </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5a van deze tarieventabel eerst verschuldigd nadat het gebruik langer dan 14 dagen heeft geduurd. 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een tarief van € 7,40 per vierkante me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van de gemeentelijke kaden en opslagterreinen wordt voor opslagruim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vierkante meter per week</text:p>
                  <text:p text:style-name="table_al">-met een minimum van</text:p>
                </table:table-cell>
                <table:table-cell table:style-name="entry" table:number-rows-spanned="1" table:number-columns-spanned="1">
                  <text:p text:style-name="table_al">€1,10</text:p>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e van abonnement per vierkante meter </text:p>
                  <text:p text:style-name="table_al">-per maand</text:p>
                  <text:p text:style-name="table_al">-met een minimum van</text:p>
                </table:table-cell>
                <table:table-cell table:style-name="entry" table:number-rows-spanned="1" table:number-columns-spanned="1">
                  <text:p text:style-name="table_al">€3,15</text:p>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wijze van abonnement per vierkante meter </text:p>
                  <text:p text:style-name="table_al">-per kwartaal</text:p>
                  <text:p text:style-name="table_al">-met een minimum van</text:p>
                </table:table-cell>
                <table:table-cell table:style-name="entry" table:number-rows-spanned="1" table:number-columns-spanned="1">
                  <text:p text:style-name="table_al">€7,50</text:p>
                  <text:p text:style-name="table_al">€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wijze van abonnement per vierkante meter per jaar </text:p>
                  <text:p text:style-name="table_al">-met een minimum van</text:p>
                </table:table-cell>
                <table:table-cell table:style-name="entry" table:number-rows-spanned="1" table:number-columns-spanned="1">
                  <text:p text:style-name="table_al">€19,00</text:p>
                  <text:p text:style-name="table_al">€111,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ingenomen oppervlak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ext:p text:style-name="table_al">-met een minimum van</text:p>
                  <text:p text:style-name="table_al">-per kwartaal</text:p>
                  <text:p text:style-name="table_al">-met een minimum van</text:p>
                  <text:p text:style-name="table_al">-per jaar</text:p>
                  <text:p text:style-name="table_al">-met een minimum van</text:p>
                </table:table-cell>
                <table:table-cell table:style-name="entry" table:number-rows-spanned="1" table:number-columns-spanned="1">
                  <text:p text:style-name="table_al">€0,60</text:p>
                  <text:p text:style-name="table_al">€3,30</text:p>
                  <text:p text:style-name="table_al">€0,95</text:p>
                  <text:p text:style-name="table_al">€7,50</text:p>
                  <text:p text:style-name="table_al">€2,50</text:p>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bij wijze van abonnement per vierkante meter rondoppervlakte een tarief in rekening gebracht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ext:p text:style-name="table_al">-per kwartaal</text:p>
                  <text:p text:style-name="table_al">-per jaar</text:p>
                </table:table-cell>
                <table:table-cell table:style-name="entry" table:number-rows-spanned="1" table:number-columns-spanned="1">
                  <text:p text:style-name="table_al">€3,30</text:p>
                  <text:p text:style-name="table_al">€7,50</text:p>
                  <text:p text:style-name="table_al">€19,1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2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29</meta:user-defined>
    <meta:user-defined meta:name="OVERHEIDop.GmbID/DC.identifier">gmb-2014-6582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8</meta:user-defined>
    <meta:user-defined meta:name="OVERHEID.Gemeente/DC.spatial">Harlingen</meta:user-defined>
    <meta:user-defined meta:name="OVERHEIDop.versieInformatie"/>
  </office:meta>
</office:document-meta>
</file>