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13*"/>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13*"/>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76*"/>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76*"/>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76*"/>
    </style:style>
    <style:style style:family="table-column" style:parent-style-name="colspec" style:name="id1-3-2-2-12-2-1-1-3">
      <style:table-column-properties style:rel-column-width="13*"/>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76*"/>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6*"/>
    </style:style>
    <style:style style:family="table-column" style:parent-style-name="colspec" style:name="id1-3-2-2-14-2-1-1-3">
      <style:table-column-properties style:rel-column-width="13*"/>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6*"/>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6*"/>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6*"/>
    </style:style>
    <style:style style:family="table-column" style:parent-style-name="colspec" style:name="id1-3-2-2-17-2-1-1-3">
      <style:table-column-properties style:rel-column-width="13*"/>
    </style:style>
    <style:style style:family="table-column" style:parent-style-name="colspec" style:name="id1-3-2-2-18-2-1-1-1">
      <style:table-column-properties style:rel-column-width="15*"/>
    </style:style>
    <style:style style:family="table-column" style:parent-style-name="colspec" style:name="id1-3-2-2-18-2-1-1-2">
      <style:table-column-properties style:rel-column-width="70*"/>
    </style:style>
    <style:style style:family="table-column" style:parent-style-name="colspec" style:name="id1-3-2-2-18-2-1-1-3">
      <style:table-column-properties style:rel-column-width="16*"/>
    </style:style>
    <style:style style:family="table-column" style:parent-style-name="colspec" style:name="id1-3-2-2-20-2-1-1-1">
      <style:table-column-properties style:rel-column-width="15*"/>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16*"/>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70*"/>
    </style:style>
    <style:style style:family="table-column" style:parent-style-name="colspec" style:name="id1-3-2-2-21-2-1-1-3">
      <style:table-column-properties style:rel-column-width="16*"/>
    </style:style>
    <style:style style:family="table-column" style:parent-style-name="colspec" style:name="id1-3-2-2-22-2-1-1-1">
      <style:table-column-properties style:rel-column-width="15*"/>
    </style:style>
    <style:style style:family="table-column" style:parent-style-name="colspec" style:name="id1-3-2-2-22-2-1-1-2">
      <style:table-column-properties style:rel-column-width="70*"/>
    </style:style>
    <style:style style:family="table-column" style:parent-style-name="colspec" style:name="id1-3-2-2-22-2-1-1-3">
      <style:table-column-properties style:rel-column-width="15*"/>
    </style:style>
    <style:style style:family="table-column" style:parent-style-name="colspec" style:name="id1-3-2-2-22-2-1-1-4">
      <style:table-column-properties style:rel-column-width="1*"/>
    </style:style>
    <style:style style:family="table-column" style:parent-style-name="colspec" style:name="id1-3-2-2-23-2-1-1-1">
      <style:table-column-properties style:rel-column-width="15*"/>
    </style:style>
    <style:style style:family="table-column" style:parent-style-name="colspec" style:name="id1-3-2-2-23-2-1-1-2">
      <style:table-column-properties style:rel-column-width="70*"/>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70*"/>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5*"/>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70*"/>
    </style:style>
    <style:style style:family="table-column" style:parent-style-name="colspec" style:name="id1-3-2-2-26-2-1-1-3">
      <style:table-column-properties style:rel-column-width="15*"/>
    </style:style>
    <style:style style:family="table-column" style:parent-style-name="colspec" style:name="id1-3-2-2-27-2-1-1-1">
      <style:table-column-properties style:rel-column-width="15*"/>
    </style:style>
    <style:style style:family="table-column" style:parent-style-name="colspec" style:name="id1-3-2-2-27-2-1-1-2">
      <style:table-column-properties style:rel-column-width="70*"/>
    </style:style>
    <style:style style:family="table-column" style:parent-style-name="colspec" style:name="id1-3-2-2-27-2-1-1-3">
      <style:table-column-properties style:rel-column-width="15*"/>
    </style:style>
    <style:style style:family="table-column" style:parent-style-name="colspec" style:name="id1-3-2-2-29-2-1-1-1">
      <style:table-column-properties style:rel-column-width="15*"/>
    </style:style>
    <style:style style:family="table-column" style:parent-style-name="colspec" style:name="id1-3-2-2-29-2-1-1-2">
      <style:table-column-properties style:rel-column-width="70*"/>
    </style:style>
    <style:style style:family="table-column" style:parent-style-name="colspec" style:name="id1-3-2-2-29-2-1-1-3">
      <style:table-column-properties style:rel-column-width="15*"/>
    </style:style>
    <style:style style:family="table-column" style:parent-style-name="colspec" style:name="id1-3-2-2-31-2-1-1-1">
      <style:table-column-properties style:rel-column-width="15*"/>
    </style:style>
    <style:style style:family="table-column" style:parent-style-name="colspec" style:name="id1-3-2-2-31-2-1-1-2">
      <style:table-column-properties style:rel-column-width="70*"/>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5*"/>
    </style:style>
    <style:style style:family="table-column" style:parent-style-name="colspec" style:name="id1-3-2-2-32-2-1-1-2">
      <style:table-column-properties style:rel-column-width="70*"/>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5*"/>
    </style:style>
    <style:style style:family="table-column" style:parent-style-name="colspec" style:name="id1-3-2-2-33-2-1-1-2">
      <style:table-column-properties style:rel-column-width="70*"/>
    </style:style>
    <style:style style:family="table-column" style:parent-style-name="colspec" style:name="id1-3-2-2-33-2-1-1-3">
      <style:table-column-properties style:rel-column-width="15*"/>
    </style:style>
    <style:style style:family="table-column" style:parent-style-name="colspec" style:name="id1-3-2-3-3-1-1">
      <style:table-column-properties style:rel-column-width="14*"/>
    </style:style>
    <style:style style:family="table-column" style:parent-style-name="colspec" style:name="id1-3-2-3-3-1-2">
      <style:table-column-properties style:rel-column-width="69*"/>
    </style:style>
    <style:style style:family="table-column" style:parent-style-name="colspec" style:name="id1-3-2-3-3-1-3">
      <style:table-column-properties style:rel-column-width="17*"/>
    </style:style>
  </office:automatic-styles>
  <office:body>
    <office:text>
      <text:p text:style-name="new_page_staatscourant"/>
      <text:p text:style-name="single-kop-titel">“Verordening op de heffing en invordering van de leges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p>
            <text:p text:style-name="al">
            <text:span text:style-name="nadrukvet">Onderwerp: Belastingverordening 2015</text:span>
          </text:p>
            <text:p text:style-name="al">De raad van de gemeente Harlingen</text:p>
            <text:p text:style-name="al">Gelezen het voorstel van burgemeester en wethouders d.d. 16 september 2014</text:p>
            <text:p text:style-name="al">
            <text:span text:style-name="nadrukvet">Besluit</text:span>
          </text:p>
            <text:list text:style-name="id1-3-2-1-1-6">
              <text:list-item text:style-override="id1-3-2-1-1-6-1">
                <text:number>1.</text:number>
                <text:p text:style-name="al">De Verordening op de heffing van en invordering van de leges 2015 vast te stellen;</text:p>
              </text:list-item>
            </text:list>
            <text:p text:style-name="al">Vastgesteld door de raad in zijn vergadering van 4 november 2014 </text:p>
            <text:p text:style-name="al">, de voorzitter </text:p>
            <text:p text:style-name="al">, de raadsgriffier</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t op de <text:span text:style-name="nadrukondlijn">artikelen 156, eerste en tweede lid, aanhef en onderdeel h</text:span> en <text:span text:style-name="nadrukondlijn">229, eerste lid, aanhef en onderdeel b, van de Gemeentewet</text:span> en de <text:span text:style-name="nadrukondlijn">artikelen 2, tweede lid</text:span> , en <text:span text:style-name="nadrukondlijn">7 van de Paspoortwet</text:span>.</text:p>
            </text:section>
            <text:section text:name="artikel_id1-3-2-2-1-3" text:style-name="artikel">
              <text:p text:style-name="artikel_kop_titel"><text:span text:style-name="artikel_kop_label">Artikel</text:span> <text:span text:style-name="artikel_kop_nr">1Begripsomschrijvingen</text:span> </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e</text:p>
                  <text:p text:style-name="al"> dag in de volgende kalendermaand;</text:p>
                </text:list-item>
                <text:list-item text:style-override="id1-3-2-2-1-3-3-4">
                  <text:number>d.</text:number>
                  <text:p text:style-name="al">“jaar”: het tijdvak dat loopt van de n<text:span text:style-name="sup">e</text:span>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Belastbaar feit</text:span> </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text:p>
                </text:list-item>
              </text:list>
            </text:section>
            <text:section text:name="artikel_id1-3-2-2-1-5" text:style-name="artikel">
              <text:p text:style-name="artikel_kop_titel"><text:span text:style-name="artikel_kop_label">Artikel</text:span> <text:span text:style-name="artikel_kop_nr">3Belastingplicht</text:span> </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Vrijstellingen</text:span> </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Maatstaven van heffing en tarieven</text:span> </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rmijnen van betaling</text:span> </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9-3">
                  <text:number>2.</text:number>
                  <text:p text:style-name="al">De Algemene termijnenwet  is niet van toepassing op de in het eerste lid gestelde</text:p>
                  <text:p text:style-name="al"> termijnen.</text:p>
                </text:list-item>
              </text:list>
            </text:section>
            <text:section text:name="artikel_id1-3-2-2-1-10" text:style-name="artikel">
              <text:p text:style-name="artikel_kop_titel"><text:span text:style-name="artikel_kop_label">Artikel</text:span> <text:span text:style-name="artikel_kop_nr">8Kwijtschelding</text:span> </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Overdracht van bevoegdheden</text:span> </text:p>
              <text:p text:style-name="al">Het college is bevoegd tot het wijzigen van deze verordening, indien de wijzigingen:</text:p>
              <text:list text:style-name="id1-3-2-2-1-12-3">
                <text:list-item text:style-override="id1-3-2-2-1-12-3-1">
                  <text:number/>
                  <text:list text:style-name="id1-3-2-2-1-12-3-1-2">
                    <text:list-item text:style-override="id1-3-2-2-1-12-3-1-2-1">
                      <text:number>a.</text:number>
                      <text:p text:style-name="al">van zuiver redactionele aard zijn;</text:p>
                    </text:list-item>
                    <text:list-item text:style-override="id1-3-2-2-1-12-3-1-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2-1-12-3-1-3">
                    <text:list-item text:style-override="id1-3-2-2-1-12-3-1-3-1">
                      <text:number>1.</text:number>
                      <text:p text:style-name="al">onderdeel 1.1.7 (akten burgerlijke stand);</text:p>
                    </text:list-item>
                    <text:list-item text:style-override="id1-3-2-2-1-12-3-1-3-2">
                      <text:number>2.</text:number>
                      <text:p text:style-name="al">hoofdstuk 2 (reisdocumenten);</text:p>
                    </text:list-item>
                    <text:list-item text:style-override="id1-3-2-2-1-12-3-1-3-3">
                      <text:number>3.</text:number>
                      <text:p text:style-name="al">hoofdstuk 3 (rijbewijzen);</text:p>
                    </text:list-item>
                    <text:list-item text:style-override="id1-3-2-2-1-12-3-1-3-4">
                      <text:number>4.</text:number>
                      <text:p text:style-name="al">onderdeel 1.4.4 (papieren verstrekking uit de basisregistratie personen);</text:p>
                    </text:list-item>
                    <text:list-item text:style-override="id1-3-2-2-1-12-3-1-3-5">
                      <text:number>5.</text:number>
                      <text:p text:style-name="al">hoofdstuk 6 (verstrekkingen op grond van de Wet bescherming persoonsgegevens);</text:p>
                    </text:list-item>
                    <text:list-item text:style-override="id1-3-2-2-1-12-3-1-3-6">
                      <text:number>6.</text:number>
                      <text:p text:style-name="al">onderdeel 1.9.1 (verklaring omtrent het gedrag);</text:p>
                    </text:list-item>
                    <text:list-item text:style-override="id1-3-2-2-1-12-3-1-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Nadere regels door het college van burgemeester en wethouders</text:span> </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Overgangsrecht</text:span> </text:p>
              <text:list text:style-name="id1-3-2-2-1-14-2">
                <text:list-item text:style-override="id1-3-2-2-1-14-2">
                  <text:number>1.</text:number>
                  <text:p text:style-name="al">De “Legesverordening 2014” van 13 november 2013, wordt ingetrokken met ingang van de in artikel 13, tweede lid, genoemde datum van ingang van de heffing, met dien verstande dat zij van toepassing blijven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Inwerkingtreding en Citeertitel</text:span> </text:p>
              <text:list text:style-name="id1-3-2-2-1-15-2">
                <text:list-item text:style-override="id1-3-2-2-1-15-2">
                  <text:number>1.</text:number>
                  <text:p text:style-name="al">Deze verordening treedt in werking met ingang van de achtste dag na die van de bekendmaking.</text:p>
                </text:list-item>
                <text:list-item text:style-override="id1-3-2-2-1-15-3">
                  <text:number>2.</text:number>
                  <text:p text:style-name="al">De datum van ingang van de heffing is 1 januari 2015.</text:p>
                </text:list-item>
                <text:list-item text:style-override="id1-3-2-2-1-15-4">
                  <text:number>3.</text:number>
                  <text:p text:style-name="al">Deze verordening wordt aangehaald als: “Legesverordening 2015”</text:p>
                  <text:p text:style-name="al">Vastgesteld door de raad in zijn</text:p>
                  <text:p text:style-name="al"> vergadering van 4 november 2014.</text:p>
                  <text:p text:style-name="al"> , de voorzitter</text:p>
                  <text:p text:style-name="al"> , de raadsgriffier</text:p>
                </text:list-item>
              </text:list>
            </text:section>
            <text:p text:style-name="hoofdstuk_bottom"/>
          </text:section>
          <text:section text:name="hoofdstuk_id1-3-2-2-2" text:style-name="hoofdstuk">
            <text:p text:style-name="hoofdstuk_kop">TARIEVENTABEL, behorende bij de “verordening op de heffing en invordering van leges 2015”. </text:p>
            <text:section text:name="structuurtekst_id1-3-2-2-2-2" text:style-name="structuurtekst">
              <text:p text:style-name="al">Datum van inwerkingtreding en heffing is 1 januari 2015.</text:p>
            </text:section>
            <text:p text:style-name="hoofdstuk_bottom"/>
          </text:section>
          <text:section text:name="hoofdstuk_id1-3-2-2-3" text:style-name="hoofdstuk">
            <text:p text:style-name="hoofdstuk_kop">Titel 1Algemene dienstverlening</text:p>
            <text:p text:style-name="hoofdstuk_bottom"/>
          </text:section>
          <text:section text:name="hoofdstuk_id1-3-2-2-4" text:style-name="hoofdstuk">
            <text:p text:style-name="artikel_kop_titel"><text:span text:style-name="label">Hoofdstuk</text:span> <text:span text:style-name="nr">1Burgerlijke stand</text:span> </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01,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57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44,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een bijzonder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gekalligrafeerd trouwboekje of partnerschapboekje</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behandeling nemen van een aanvraag tot het bijschrijven van een kind in een gekalligrafeerd trouwboekje</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noemen van een buitengewoon ambtenaar van de burgerlijke stand (babs) voor één dag</text:p>
                    </table:table-cell>
                    <table:table-cell table:style-name="entry" table:number-rows-spanned="1" table:number-columns-spanned="1">
                      <text:p text:style-name="table_al">€ 73,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artikel_kop_titel"><text:span text:style-name="label">Hoofdstuk</text:span> <text:span text:style-name="nr">2Reisdocumenten</text:spa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7</text:p>
                    </table:table-cell>
                  </table:table-row>
                </table:table>
                <text:p text:style-name="table_bottom"/>
              </text:section>
            </text:section>
            <text:p text:style-name="hoofdstuk_bottom"/>
          </text:section>
          <text:section text:name="hoofdstuk_id1-3-2-2-6" text:style-name="hoofdstuk">
            <text:p text:style-name="artikel_kop_titel"><text:span text:style-name="label">Hoofdstuk</text:span> <text:span text:style-name="nr">3Rijbewijzen</text:span>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subonderdeel 1.3.1 wordt bij een spoedlevering vermeerderd met</text:p>
                    </table:table-cell>
                    <table:table-cell table:style-name="entry" table:number-rows-spanned="1" table:number-columns-spanned="1">
                      <text:p text:style-name="table_al">€ 34,95</text:p>
                    </table:table-cell>
                  </table:table-row>
                </table:table>
                <text:p text:style-name="table_bottom"/>
              </text:section>
            </text:section>
            <text:p text:style-name="hoofdstuk_bottom"/>
          </text:section>
          <text:section text:name="hoofdstuk_id1-3-2-2-7" text:style-name="hoofdstuk">
            <text:p text:style-name="artikel_kop_titel"><text:span text:style-name="label">Hoofdstuk</text:span> <text:span text:style-name="nr">4Verstrekkingen uit de Gemeentelijke basisadministratie persoonsgegevens</text:span>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35</text:p>
                    </table:table-cell>
                  </table:table-row>
                </table:table>
                <text:p text:style-name="table_bottom"/>
              </text:section>
            </text:section>
            <text:p text:style-name="hoofdstuk_bottom"/>
          </text:section>
          <text:section text:name="hoofdstuk_id1-3-2-2-8" text:style-name="hoofdstuk">
            <text:p text:style-name="artikel_kop_titel"><text:span text:style-name="label">Hoofdstuk</text:span> <text:span text:style-name="nr">5Verstrekkingen uit het Kiezersregister</text:span> </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35</text:p>
                    </table:table-cell>
                  </table:table-row>
                </table:table>
                <text:p text:style-name="table_bottom"/>
              </text:section>
            </text:section>
            <text:p text:style-name="hoofdstuk_bottom"/>
          </text:section>
          <text:section text:name="hoofdstuk_id1-3-2-2-9" text:style-name="hoofdstuk">
            <text:p text:style-name="artikel_kop_titel"><text:span text:style-name="label">Hoofdstuk</text:span> <text:span text:style-name="nr">6Verstrekkingen op grond van Wet bescherming persoonsgegevens</text:span> </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0</text:p>
                    </table:table-cell>
                  </table:table-row>
                </table:table>
                <text:p text:style-name="table_bottom"/>
              </text:section>
            </text:section>
            <text:p text:style-name="hoofdstuk_bottom"/>
          </text:section>
          <text:section text:name="hoofdstuk_id1-3-2-2-10" text:style-name="hoofdstuk">
            <text:p text:style-name="artikel_kop_titel"><text:span text:style-name="label">Hoofdstuk</text:span> <text:span text:style-name="nr">7Bestuursstukken</text:span> </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gemeentebegrot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8,20</text:p>
                    </table:table-cell>
                  </table:table-row>
                </table:table>
                <text:p text:style-name="table_bottom"/>
              </text:section>
            </text:section>
            <text:p text:style-name="hoofdstuk_bottom"/>
          </text:section>
          <text:section text:name="hoofdstuk_id1-3-2-2-11" text:style-name="hoofdstuk">
            <text:p text:style-name="artikel_kop_titel"><text:span text:style-name="label">Hoofdstuk</text:span> <text:span text:style-name="nr">8Vastgoedinformatie</text:span> </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verzoek om informatie uit het Kadastraal register via Kadaster On-Line de door het kadaster in rekening gebrachte legeskosten + een toeslag van</text:p>
                      <text:p text:style-name="table_al">per kwartier voor het verstrekken van informatie uit en over de niet gemeentelijke beperking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text:p>
                      <text:p text:style-name="table_al">verzoek anders dan de in de productcatalogus beschreven informatie; per kwartier</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verzoek om toelichting op het ter inzage verleende dossier; per kwartier</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voor op verzoek doen van nasporing in het kadaster voor ieder daaraan besteed kwartier</text:p>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voor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7,90</text:p>
                    </table:table-cell>
                  </table:table-row>
                </table:table>
                <text:p text:style-name="table_bottom"/>
              </text:section>
            </text:section>
            <text:p text:style-name="hoofdstuk_bottom"/>
          </text:section>
          <text:section text:name="hoofdstuk_id1-3-2-2-12" text:style-name="hoofdstuk">
            <text:p text:style-name="artikel_kop_titel"><text:span text:style-name="label">Hoofdstuk</text:span> <text:span text:style-name="nr">9Overige publiekszaken</text:span> </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tot in leven zij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4,35</text:p>
                    </table:table-cell>
                  </table:table-row>
                </table:table>
                <text:p text:style-name="table_bottom"/>
              </text:section>
            </text:section>
            <text:p text:style-name="hoofdstuk_bottom"/>
          </text:section>
          <text:section text:name="hoofdstuk_id1-3-2-2-13" text:style-name="hoofdstuk">
            <text:p text:style-name="artikel_kop_titel"><text:span text:style-name="label">Hoofdstuk</text:span> <text:span text:style-name="nr">10Gemeentearchief</text:span> </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4,45</text:p>
                    </table:table-cell>
                  </table:table-row>
                </table:table>
                <text:p text:style-name="table_bottom"/>
              </text:section>
            </text:section>
            <text:p text:style-name="hoofdstuk_bottom"/>
          </text:section>
          <text:section text:name="hoofdstuk_id1-3-2-2-14" text:style-name="hoofdstuk">
            <text:p text:style-name="artikel_kop_titel"><text:span text:style-name="label">Hoofdstuk</text:span> <text:span text:style-name="nr">11Leegstandwet</text:span> </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1,55</text:p>
                    </table:table-cell>
                  </table:table-row>
                </table:table>
                <text:p text:style-name="table_bottom"/>
              </text:section>
            </text:section>
            <text:p text:style-name="hoofdstuk_bottom"/>
          </text:section>
          <text:section text:name="hoofdstuk_id1-3-2-2-15" text:style-name="hoofdstuk">
            <text:p text:style-name="artikel_kop_titel"><text:span text:style-name="label">Hoofdstuk</text:span> <text:span text:style-name="nr">12Kansspelen</text:span> </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
                <text:p text:style-name="table_bottom"/>
              </text:section>
            </text:section>
            <text:p text:style-name="hoofdstuk_bottom"/>
          </text:section>
          <text:section text:name="hoofdstuk_id1-3-2-2-16" text:style-name="hoofdstuk">
            <text:p text:style-name="artikel_kop_titel"><text:span text:style-name="label">Hoofdstuk</text:span> <text:span text:style-name="nr">13Telecommunicatie</text:span> </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het afgeven van een instemmingsbesluit voor het leggen, in stand houden en het opruimen van kabels in gemeentegrond </text:p>
                    </table:table-cell>
                    <table:table-cell table:style-name="entry" table:number-rows-spanned="1" table:number-columns-spanned="1">
                      <text:p text:style-name="table_al">€ 222,20</text:p>
                    </table:table-cell>
                  </table:table-row>
                </table:table>
                <text:p text:style-name="table_bottom"/>
              </text:section>
            </text:section>
            <text:p text:style-name="hoofdstuk_bottom"/>
          </text:section>
          <text:section text:name="hoofdstuk_id1-3-2-2-17" text:style-name="hoofdstuk">
            <text:p text:style-name="artikel_kop_titel"><text:span text:style-name="label">Hoofdstuk</text:span> <text:span text:style-name="nr">14Verkeer en vervoer</text:span> </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bij een aanvraag of een vervolgaanvraag waarbij keuring is vereist</text:p>
                    </table:table-cell>
                    <table:table-cell table:style-name="entry" table:number-rows-spanned="1" table:number-columns-spanned="1">
                      <text:p text:style-name="table_al">€ 68,8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bij een duplicaat of vervolgaanvraag zonder vereiste keuring</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ntheffing parkeerduurbeperking/blauwe zone voor</text:p>
                      <text:p text:style-name="table_al">bewoners per kalenderjaar</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ntheffing parkeerduurbeperking/blauwe zone voor</text:p>
                      <text:p text:style-name="table_al">werknemers per kalender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Een bewonersvignet zoals bedoeld in artikel 3, derde lid, onderdeel k, van de Parkeerverordening 2014 per kalender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Een bedrijfsvignet zoals bedoeld in artikel 3, derde lid, onderdeel m, van de Parkeerverordening 2014 per kalender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Een werknemersvignet zoals bedoeld in artikel 3, derde lid, onderdeel n, van de Parkeerverordening 2014 per kalender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Een parkeerkraskaart zoals bedoeld in artikel 3, derde lid, onderdeel l, van de Parkeerverordening 2014 per dag</text:p>
                    </table:table-cell>
                    <table:table-cell table:style-name="entry" table:number-rows-spanned="1" table:number-columns-spanned="1">
                      <text:p text:style-name="table_al">€ 0,50</text:p>
                    </table:table-cell>
                  </table:table-row>
                </table:table>
                <text:p text:style-name="table_bottom"/>
              </text:section>
            </text:section>
            <text:p text:style-name="hoofdstuk_bottom"/>
          </text:section>
          <text:section text:name="hoofdstuk_id1-3-2-2-18" text:style-name="hoofdstuk">
            <text:p text:style-name="artikel_kop_titel"><text:span text:style-name="label">Hoofdstuk</text:span> <text:span text:style-name="nr">15Diversen</text:span> </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4,-</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op papier van A4-formaat</text:p>
                    </table:table-cell>
                    <table:table-cell table:style-name="entry" table:number-rows-spanned="1" table:number-columns-spanned="1">
                      <text:p text:style-name="table_al"> € 0,5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fotokopieën van een microfiche, per pagina op papier van A4-formaat</text:p>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Kaarten en tekeningen, al dan niet behorende bij de in subonderdelen 1.15.1.1 en 1.15.1.2 genoemde stukken, voor zo ver daarvoor niet elders in deze tabel of in een andere wettelijke regeling een tarief is opgenomen, per kaart, tekening, of microfich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oor elke 1000 cm2 waarmee de oppervlakte van de kaart en tekening de 1000 cm2 te boven g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Een exemplaar van de Algemene Plaatselijke Verordening Harlingen</text:p>
                    </table:table-cell>
                    <table:table-cell table:style-name="entry" table:number-rows-spanned="1" table:number-columns-spanned="1">
                      <text:p text:style-name="table_al">€ 39,-</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standplaatsvergun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krijgen van een evenementenvergunning voor het op of aan de weg geven van een vertoning voor publiek, het op enigerlei wijze ten gehore brengen van muziek dan wel het geven of houden van een feest of andere publieke vermakelijkheid, daaronder begrepen een wedstrijd anders dan met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geldig voor een evenement dat meerdere dagen duur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terrasvergun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voor minder dan 200 verstrekkingen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voor 200 verstrekkingen tot 400 verstrekkingen </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voor 400 verstrekkingen tot 800 verstrekkingen </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15.5.4</text:p>
                    </table:table-cell>
                    <table:table-cell table:style-name="entry" table:number-rows-spanned="1" table:number-columns-spanned="1">
                      <text:p text:style-name="table_al">voor 800 verstrekkingen tot 1.200 verstrekkingen </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1.15.5.5</text:p>
                    </table:table-cell>
                    <table:table-cell table:style-name="entry" table:number-rows-spanned="1" table:number-columns-spanned="1">
                      <text:p text:style-name="table_al">voor 1.200 verstrekkingen tot 2.000 verstrekkingen </text:p>
                    </table:table-cell>
                    <table:table-cell table:style-name="entry" table:number-rows-spanned="1" table:number-columns-spanned="1">
                      <text:p text:style-name="table_al">€ 233,05</text:p>
                    </table:table-cell>
                  </table:table-row>
                  <table:table-row table:style-name="row">
                    <table:table-cell table:style-name="entry" table:number-rows-spanned="1" table:number-columns-spanned="1">
                      <text:p text:style-name="table_al">1.15.5.6</text:p>
                    </table:table-cell>
                    <table:table-cell table:style-name="entry" table:number-rows-spanned="1" table:number-columns-spanned="1">
                      <text:p text:style-name="table_al">voor 2.000 verstrekkingen </text:p>
                    </table:table-cell>
                    <table:table-cell table:style-name="entry" table:number-rows-spanned="1" table:number-columns-spanned="1">
                      <text:p text:style-name="table_al">€ 266,85</text:p>
                    </table:table-cell>
                  </table:table-row>
                  <table:table-row table:style-name="row">
                    <table:table-cell table:style-name="entry" table:number-rows-spanned="1" table:number-columns-spanned="1">
                      <text:p text:style-name="table_al">1.15.5.7</text:p>
                    </table:table-cell>
                    <table:table-cell table:style-name="entry" table:number-rows-spanned="1" table:number-columns-spanned="1">
                      <text:p text:style-name="table_al">voor elke 500 verstrekkingen méér </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voor het verstrekken van inlichtingen ten behoeve van taxaties/verkoop/aankoop van onroerende zaken, per onroerende zaak </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het verlenen van een ontheffing op grond van artikel 4.3 van de Havenverordening Harlingen </text:p>
                    </table:table-cell>
                    <table:table-cell table:style-name="entry" table:number-rows-spanned="1" table:number-columns-spanned="1">
                      <text:p text:style-name="table_al">€ 28,60</text:p>
                    </table:table-cell>
                  </table:table-row>
                </table:table>
                <text:p text:style-name="table_bottom"/>
              </text:section>
            </text:section>
            <text:p text:style-name="hoofdstuk_bottom"/>
          </text:section>
          <text:section text:name="hoofdstuk_id1-3-2-2-19" text:style-name="hoofdstuk">
            <text:p text:style-name="hoofdstuk_kop">Titel 2Dienstverlening vallend onder fysieke leefomgeving/ omgevingsvergunning</text:p>
            <text:p text:style-name="hoofdstuk_bottom"/>
          </text:section>
          <text:section text:name="hoofdstuk_id1-3-2-2-20" text:style-name="hoofdstuk">
            <text:p text:style-name="artikel_kop_titel"><text:span text:style-name="label">Hoofdstuk</text:span> <text:span text:style-name="nr">1Begripsomschrijvingen</text:span> </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artikel_kop_titel"><text:span text:style-name="label">Hoofdstuk</text:span> <text:span text:style-name="nr">2Vooroverleg/beoordeling conceptaanvraag</text:span> </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 om een omgevingsvergunning:</text:p>
                      <text:p text:style-name="table_al">vermeerderd met het bedrag dat door de Welstandscommissie bij de gemeente in rekening wordt gebracht indien de beoordeling plaats vindt door de Welstandscommissie Hus &amp; Hi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77,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296,20</text:p>
                    </table:table-cell>
                  </table:table-row>
                </table:table>
                <text:p text:style-name="table_bottom"/>
              </text:section>
            </text:section>
            <text:p text:style-name="hoofdstuk_bottom"/>
          </text:section>
          <text:section text:name="hoofdstuk_id1-3-2-2-22" text:style-name="hoofdstuk">
            <text:p text:style-name="artikel_kop_titel"><text:span text:style-name="label">Hoofdstuk</text:span> <text:span text:style-name="nr">3Omgevingsvergunning</text:span> </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34,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ext:p text:style-name="table_al">Vermeerderd met</text:p>
                      <text:p text:style-name="table_al">voor elke € 1.000 of een gedeelte daarvan boven de € 5.000</text:p>
                    </table:table-cell>
                    <table:table-cell table:style-name="entry" table:number-rows-spanned="1" table:number-columns-spanned="1">
                      <text:p text:style-name="table_al">€ 134,75</text:p>
                      <text:p text:style-name="table_al">€ 18,1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ext:p text:style-name="table_al">Vermeerderd met</text:p>
                      <text:p text:style-name="table_al">voor elke € 1.000 of een gedeelte daarvan boven de € 50.000</text:p>
                    </table:table-cell>
                    <table:table-cell table:style-name="entry" table:number-rows-spanned="1" table:number-columns-spanned="1">
                      <text:p text:style-name="table_al">€ 951,50</text:p>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eoordeling plaats vindt door of namens burgemeester en wethouders;</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it betrekking heeft op de activiteit monument</text:p>
                      <text:p text:style-name="table_al">zoals bepaald in subonderdeel 2.3.5 bedraagt het tarief:</text:p>
                      <text:p text:style-name="table_al">van de op grond van dat onderdeel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Beoordeling bouwen in afwijking van 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oordeling bouwen in afwijking van de vergunning </text:p>
                      <text:p text:style-name="table_al">onverminderd het bepaalde in subonderdeel 2.3.1.1</text:p>
                      <text:p text:style-name="table_al">bedraagt het tarief voor het in behandeling nemen</text:p>
                      <text:p text:style-name="table_al">van de beoordeling:</text:p>
                      <text:p text:style-name="table_al">van de op grond van dat onderdeel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ext:p text:style-name="table_al">van de leges die verschuldigd zijn voor het betreffende onderdeel.</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in de vergunning een termijn moet worden gesteld wordt het gestelde bedrag, onder subonderdeel 2.3.1.6 verhoogd met </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betrekking heeft op een verlenging van de termijn bedraagt het tarief:</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voor de vergunning een ontheffing noodzakelijk is of een beoordeling van een archeologisch bodemrapport moet plaats vinden wordt het gestelde bedrag, onder subonderdeel 2.3.1.6 verhoogd met </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ontheffing of afwijking van het bestemmingsplan, waarbij wel of ni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61,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7,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ext:p text:style-name="table_al">vermeerderd met </text:p>
                      <text:p text:style-name="table_al">in verband met digitalisering.</text:p>
                    </table:table-cell>
                    <table:table-cell table:style-name="entry" table:number-rows-spanned="1" table:number-columns-spanned="1">
                      <text:p text:style-name="table_al">€ 161,75</text:p>
                      <text:p text:style-name="table_al">€ 296,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61,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61,7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61,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Categorie A: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1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44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123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 </text:p>
                    </table:table-cell>
                    <table:table-cell table:style-name="entry" table:number-rows-spanned="1" table:number-columns-spanned="1">
                      <text:p text:style-name="table_al">€ 186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2.3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21</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Categorie B: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2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text:p>
                    </table:table-cell>
                    <table:table-cell table:style-name="entry" table:number-rows-spanned="1" table:number-columns-spanned="1">
                      <text:p text:style-name="table_al">€ 6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text:p>
                    </table:table-cell>
                    <table:table-cell table:style-name="entry" table:number-rows-spanned="1" table:number-columns-spanned="1">
                      <text:p text:style-name="table_al">€ 9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1.2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12</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oor het in behandeling nemen van een aanvraag tot het aanpassen van een verleende gebruiksvergunning als bedoeld in artikel 5.3.9 ten gevolge van wijziging tenaamstelling, bedraagt het tarief:</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Erfgoedverordening aangewezen monument, waarvoor op grond van die provinciale verordening of di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 en 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bouwkosten minder bedragen dan € 5.000</text:p>
                    </table:table-cell>
                    <table:table-cell table:style-name="entry" table:number-rows-spanned="1" table:number-columns-spanned="1">
                      <text:p text:style-name="table_al">€ 168,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03,2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38,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de bouwkosten minder bedragen dan € 5000 </text:p>
                    </table:table-cell>
                    <table:table-cell table:style-name="entry" table:number-rows-spanned="1" table:number-columns-spanned="1">
                      <text:p text:style-name="table_al">€ 168,4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03,2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38,0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23,9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23,9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1.5.3, eerste lid, en onder e, van de Wabo, bedraagt het tarief:</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text:span>
                        <text:span text:style-name="nadrukvet">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80,8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artikel_kop_titel"><text:span text:style-name="label">Hoofdstuk</text:span> <text:span text:style-name="nr">4Vermindering</text:span> </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15% </text:p>
                    </table:table-cell>
                  </table:table-row>
                </table:table>
                <text:p text:style-name="table_bottom"/>
              </text:section>
            </text:section>
            <text:p text:style-name="hoofdstuk_bottom"/>
          </text:section>
          <text:section text:name="hoofdstuk_id1-3-2-2-24" text:style-name="hoofdstuk">
            <text:p text:style-name="artikel_kop_titel"><text:span text:style-name="label">Hoofdstuk</text:span> <text:span text:style-name="nr">5Teruggaaf</text:span> </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artikel_kop_titel"><text:span text:style-name="label">Hoofdstuk</text:span> <text:span text:style-name="nr">6Intrekking omgevingsvergunning</text:span> </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entry" table:number-rows-spanned="1" table:number-columns-spanned="1">
                      <text:p text:style-name="table_al">€ 36,60</text:p>
                    </table:table-cell>
                  </table:table-row>
                </table:table>
                <text:p text:style-name="table_bottom"/>
              </text:section>
            </text:section>
            <text:p text:style-name="hoofdstuk_bottom"/>
          </text:section>
          <text:section text:name="hoofdstuk_id1-3-2-2-26" text:style-name="hoofdstuk">
            <text:p text:style-name="artikel_kop_titel"><text:span text:style-name="label">Hoofdstuk</text:span> <text:span text:style-name="nr">7Overig administratief</text:span> </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wijzigen van de tenaamstelling van een omgevingsvergunning, bedraagt het tarief:</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om andere, in deze titel niet genoemde vergunning, ontheffing of andere beschikking, bedraagt het tarief:</text:p>
                    </table:table-cell>
                    <table:table-cell table:style-name="entry" table:number-rows-spanned="1" table:number-columns-spanned="1">
                      <text:p text:style-name="table_al">€ 67,4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entry" table:number-rows-spanned="1" table:number-columns-spanned="1">
                      <text:p text:style-name="table_al">€ 67,4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artikel_kop_titel"><text:span text:style-name="label">Hoofdstuk</text:span> <text:span text:style-name="nr">8Bestemmingswijzigingen zonder of met activiteiten</text:span> </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36,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36,9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werkelijke advieskosten meer of minder bedragen dan de geraamde kosten, vindt verrekening van het geraamde bedra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verschuldigde bedrag op grond van subonderdeel 2.3.1 wordt, indien de aanvraag betrekking heeft op een bouwactiviteit ten aanzien waarvan een ontheffing als bedoeld in artikel 6.12, zesde lid van de Wet ruimtelijke ordening wordt verleend, verhoogd met:</text:p>
                    </table:table-cell>
                    <table:table-cell table:style-name="entry" table:number-rows-spanned="1" table:number-columns-spanned="1">
                      <text:p text:style-name="table_al">€ 65,95</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artikel 50a, derde lid van de Woningwet wordt toegepast, verhoogd met:</text:p>
                    </table:table-cell>
                    <table:table-cell table:style-name="entry" table:number-rows-spanned="1" table:number-columns-spanned="1">
                      <text:p text:style-name="table_al">€ 65,95</text:p>
                    </table:table-cell>
                  </table:table-row>
                </table:table>
                <text:p text:style-name="table_bottom"/>
              </text:section>
            </text:section>
            <text:p text:style-name="hoofdstuk_bottom"/>
          </text:section>
          <text:section text:name="hoofdstuk_id1-3-2-2-28" text:style-name="hoofdstuk">
            <text:p text:style-name="artikel_kop_titel"><text:span text:style-name="label">Hoofdstuk</text:span> <text:span text:style-name="nr">9Sloopmelding Vervallen</text:span> </text:p>
            <text:p text:style-name="hoofdstuk_bottom"/>
          </text:section>
          <text:section text:name="hoofdstuk_id1-3-2-2-29" text:style-name="hoofdstuk">
            <text:p text:style-name="artikel_kop_titel"><text:span text:style-name="label">Hoofdstuk</text:span> <text:span text:style-name="nr">10In deze titel niet benoemde beschikking</text:span> </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7,40</text:p>
                    </table:table-cell>
                  </table:table-row>
                </table:table>
                <text:p text:style-name="table_bottom"/>
              </text:section>
            </text:section>
            <text:p text:style-name="hoofdstuk_bottom"/>
          </text:section>
          <text:section text:name="hoofdstuk_id1-3-2-2-30" text:style-name="hoofdstuk">
            <text:p text:style-name="hoofdstuk_kop">Titel 3Dienstverlening vallend onder Europese dienstenrichtlijn</text:p>
            <text:p text:style-name="hoofdstuk_bottom"/>
          </text:section>
          <text:section text:name="hoofdstuk_id1-3-2-2-31" text:style-name="hoofdstuk">
            <text:p text:style-name="artikel_kop_titel"><text:span text:style-name="label">Hoofdstuk</text:span> <text:span text:style-name="nr">1Horeca</text:span> </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wijzigen van een vergunning op grond van artikel 30 van de Drank -en Horecawe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bijschrijven van een leidinggevende of anderzijds wijzigen van het formulier Leidinggevende op grond va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bijschrijven per leidinggevend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nderzijds wijzig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8,10</text:p>
                    </table:table-cell>
                  </table:table-row>
                </table:table>
                <text:p text:style-name="table_bottom"/>
              </text:section>
            </text:section>
            <text:p text:style-name="hoofdstuk_bottom"/>
          </text:section>
          <text:section text:name="hoofdstuk_id1-3-2-2-32" text:style-name="hoofdstuk">
            <text:p text:style-name="artikel_kop_titel"><text:span text:style-name="label">Hoofdstuk</text:span> <text:span text:style-name="nr">2Brandbeveiligingsverordening</text:span> </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het in behandeling nemen van een aanvraag tot het verkrijgen van een vergunning met betrekking tot het brandveilig gebruik van een inrichting, als bedoeld in artikel 2, eerste lid, van de Brandbeveiligingsverordening is het bepaalde onder subonderdeel 2.3.4 van overeenkomstige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artikel_kop_titel"><text:span text:style-name="label">Hoofdstuk</text:span> <text:span text:style-name="nr">3In deze titel niet benoemde vergunning, ontheffing of andere beschikking</text:span> </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00</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text:p>
          <text:p text:style-name="tussenkopcur">Categorie indeling behorend bij 2.3.4.</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oort inrichting</text:span>
                  </text:p>
                </table:table-cell>
                <table:table-cell table:style-name="entry" table:number-rows-spanned="1" table:number-columns-spanned="1">
                  <text:p text:style-name="table_al">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chouwburg, theater, bioscoop</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Zalen voor bijeenkomsten, tentoonstellings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Showroom, muse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Kerk, moskee, gebeds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ellen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zondheidszorggebouw (o.a. bejaardenoorden en verpleeg- en psychiatrische inrichtingen)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recagebouw (o.a. restaurants, café’s, ba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ustriegebouw (o.a. loodsen, vemen, werkplaatsen)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inderopvanggebouw (0-4 jarigen, peuterspeelzalen, kinderdagverblij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wijsgebouw (o.a. scholen, opleidingsinstitut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geb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gebouw (o.a. sporthall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nkel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giesgebouw (o.a. hotels, pensions)</text:p>
                </table:table-cell>
                <table:table-cell table:style-name="entry" table:number-rows-spanned="1" table:number-columns-spanned="1">
                  <text:p text:style-name="table_al">A</text:p>
                </table:table-cell>
              </table:table-row>
            </table:table>
            <text:p text:style-name="table_bottom"/>
          </text:section>
          <text:p text:style-name="al">Behoort bij het raadsbesluit van 4 november 2014.</text:p>
          <text:p text:style-name="al">De griffier van de gemeente Harlingen,</text:p>
          <text:p text:style-name="al">Drs. G. Held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2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22</meta:user-defined>
    <meta:user-defined meta:name="OVERHEIDop.GmbID/DC.identifier">gmb-2014-6582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56</meta:user-defined>
    <meta:user-defined meta:name="OVERHEID.Gemeente/DC.spatial">Harlingen</meta:user-defined>
    <meta:user-defined meta:name="OVERHEIDop.versieInformatie"/>
  </office:meta>
</office:document-meta>
</file>