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Tilburg, voornemen vergunning paracommercieel horecabedrijf, Kuilpad 6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besluit</text:span>
          </text:p>
            <text:p text:style-name="common-al">De burgemeester van Tilburg maakt bekend dat hij voornemens is om op grond van artikel 3 van de Drank- en Horecawet een vergunning te verlenen aan het paracommerciële horecabedrijf: Vereniging Gilde St. Joris, gevestigd aan het Kuilpad 6 te Udenhout.</text:p>
            <text:p text:style-name="common-al">
            <text:span text:style-name="nadrukcur"/>De ontwerpvergunning ligt vanaf 17 november 2014 gedurende 6 weken ter inzage in de Stadswinkel Centrum. </text:p>
            <text:p text:style-name="common-al"/>
            <text:p text:style-name="common-al">
            <text:span text:style-name="nadrukcur">Bezwaarmogelijkheid</text:span>
          </text:p>
            <text:p text:style-name="common-al">De aanvraag, het ontwerpbesluit en de bijbehorende stukken liggen met ingang van maandag 17 november 2014 gedurende zes weken ter inzage. Deze stukken zijn in te zien bij de Stadswinkel Centrum.</text:p>
            <text:p text:style-name="common-al">Tijdens de periode van terinzagelegging kunnen schriftelijk zienswijzen worden ingebracht. Zij moeten worden gezonden aan het college van burgemeester en wethouders van Tilburg, postbus 90155, 5000 LH Tilburg.<text:span text:style-name="nadrukcur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821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2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21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oornemen vergunning paracommercieel horecabedrijf, Kuilpad 6, U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821</meta:user-defined>
    <meta:user-defined meta:name="OVERHEIDop.GmbID/DC.identifier">gmb-2014-65821</meta:user-defined>
    <meta:user-defined meta:name="OVERHEID.Gemeente/DC.creator">Tilburg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1EP 6</meta:user-defined>
    <meta:user-defined meta:name="OVERHEIDop.woonplaats">Udenhout</meta:user-defined>
    <meta:user-defined meta:name="OVERHEIDop.straatnaam">Kuilpad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EPSG28992/DC.spatial">137393 402401</meta:user-defined>
    <meta:user-defined meta:name="OVERHEIDop.versieInformatie"/>
  </office:meta>
</office:document-meta>
</file>