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heffing geluidhinder i.v.m. asfalteringswerkzaamheden op het kruispunt Plein 1940-19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november 2014 aan de gemeente Schiedam, team ROR, ontheffing verleend van het verbod op het veroorzaken van geluidhinder op grond van artikel 4.6 APV Schiedam 2013. De werkzaamheden worden in opdracht van de gemeente Schiedam uitgevoerd door aannemersbedrijf M. van Ooijen &amp; Zoon B.V. te Gouda. De werkzaamheden die bestaan uit het (opnieuw) asfalteren van het fietspad aan de Churchillweg (frezen asfaltverhardingen op kruising en aansluitingen en het aanbrengen van asfaltdeklagen). </text:p>
            <text:p text:style-name="common-al"/>
            <text:p text:style-name="common-al">De ontheffing geldt voor vrijdag 21 november 2014 vanaf 19:00 uur t/m maandag 24 november 2014 tot 05:00 uur. Omwonenden kunnen door deze werkzaamheden geluidhinder ondervinden. Het college van burgemeester en wethouders heeft voorschriften aan de ontheffing verbonden om de overlast voor omwonenden zoveel mogelijk te beperken. Omwonenden hebben van de gemeente Schiedam reeds een informatiebrief ontvangen.</text:p>
            <text:p text:style-name="common-al"/>
            <text:p text:style-name="common-al">De ontheffing ligt vanaf 19 november 2014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5815</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5</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5</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hinder i.v.m. asfalteringswerkzaamheden op het kruispunt Plein 1940-194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15</meta:user-defined>
    <meta:user-defined meta:name="OVERHEIDop.GmbID/DC.identifier">gmb-2014-65815</meta:user-defined>
    <meta:user-defined meta:name="OVERHEID.Gemeente/DC.creator">Schieda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09 437613</meta:user-defined>
    <meta:user-defined meta:name="OVERHEIDop.versieInformatie"/>
  </office:meta>
</office:document-meta>
</file>