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Burgemeester van Stamplein 274-278, 2132 BH Hoofddorp, Blokker B.V., het opnieuw indelen van winkelruimtes van Blokker en Toys-XL, 18-11-2014, 2014-0026620 (verleend op 14-11-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813</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13</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13</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van Stamplein 274-278, 2132 BH Hoofddorp, Blokker B.V., het opnieuw indelen van winkelruimtes van Blokker en Toys-XL, 18-11-2014, 2014-0026620 (verleend op 14-11-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813</meta:user-defined>
    <meta:user-defined meta:name="OVERHEIDop.GmbID/DC.identifier">gmb-2014-6581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BH 288</meta:user-defined>
    <meta:user-defined meta:name="OVERHEIDop.woonplaats">Hoofddorp</meta:user-defined>
    <meta:user-defined meta:name="OVERHEIDop.straatnaam">Burgemeester van Stam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657 479525</meta:user-defined>
    <meta:user-defined meta:name="OVERHEIDop.versieInformatie"/>
  </office:meta>
</office:document-meta>
</file>