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aanvraag omgevingsvergunning, Abbenes, Hoofdweg 1569, 2157 PB, bouwen van 2-onder-1-kap woningen, 13-11-2014, 2014-00264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1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1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Abbenes, Hoofdweg 1569, 2157 PB, bouwen van 2-onder-1-kap woningen, 13-11-2014, 2014-00264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12</meta:user-defined>
    <meta:user-defined meta:name="OVERHEIDop.GmbID/DC.identifier">gmb-2014-658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PB 1569</meta:user-defined>
    <meta:user-defined meta:name="OVERHEIDop.woonplaats">Abbenes</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0693 472259</meta:user-defined>
    <meta:user-defined meta:name="OVERHEIDop.versieInformatie"/>
  </office:meta>
</office:document-meta>
</file>