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heffing geluidhinder i.v.m. asfalteringswerkzaamheden fietspad Churchillweg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november 2014 aan de gemeente Schiedam, team ROR, ontheffing verleend van het verbod op het veroorzaken van geluidhinder op grond van artikel 4.6 APV Schiedam 2013. De werkzaamheden worden in opdracht van de gemeente Schiedam uitgevoerd door aannemersbedrijf M. van Ooijen &amp; Zoon B.V. te Gouda. De werkzaamheden die bestaan uit het (opnieuw) asfalteren van het fietspad aan de Churchillweg (frezen asfaltverhardingen op kruisingen en overgangen en het aanbrengen van asfaltdeklagen). </text:p>
            <text:p text:style-name="common-al"/>
            <text:p text:style-name="common-al">De ontheffing geldt voor dinsdag 18 november 2014 vanaf 19:00 uur t/m woensdag 19 november 2014 tot 07:00 uur. Omwonenden kunnen door deze werkzaamheden geluidhinder ondervinden. Het college van burgemeester en wethouders heeft voorschriften aan de ontheffing verbonden om de overlast voor omwonenden zoveel mogelijk te beperken. Omwonenden hebben van de gemeente Schiedam reeds een informatiebrief ontvangen.</text:p>
            <text:p text:style-name="common-al"/>
            <text:p text:style-name="common-al">De ontheffing ligt vanaf 19 november 2014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last-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81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i.v.m. asfalteringswerkzaamheden fietspad Churchillweg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11</meta:user-defined>
    <meta:user-defined meta:name="OVERHEIDop.GmbID/DC.identifier">gmb-2014-65811</meta:user-defined>
    <meta:user-defined meta:name="OVERHEID.Gemeente/DC.creator">Schieda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Churchill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415 438374</meta:user-defined>
    <meta:user-defined meta:name="OVERHEIDop.versieInformatie"/>
  </office:meta>
</office:document-meta>
</file>