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Zwanenburg, Wilgenlaan 135, 1161 JM, uitrit realiseren, 13-11-2014, 2014-002678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81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Wilgenlaan 135, 1161 JM, uitrit realiseren, 13-11-2014, 2014-002678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810</meta:user-defined>
    <meta:user-defined meta:name="OVERHEIDop.GmbID/DC.identifier">gmb-2014-6581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R 162a</meta:user-defined>
    <meta:user-defined meta:name="OVERHEIDop.woonplaats">Zwanenburg</meta:user-defined>
    <meta:user-defined meta:name="OVERHEIDop.straatnaam">Wilg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588 488044</meta:user-defined>
    <meta:user-defined meta:name="OVERHEIDop.versieInformatie"/>
  </office:meta>
</office:document-meta>
</file>