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ter hoogte van Schipholweg 383, 1171 GD Badhoevedorp, Provincie Noord-Holland, het plaatsen van damwanden ten behoeve van de aanleg van bushaltes voor R-net, 18-11-2014, 2014-0022782 (verleend op 13-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809</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9</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9</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r hoogte van Schipholweg 383, 1171 GD Badhoevedorp, Provincie Noord-Holland, het plaatsen van damwanden ten behoeve van de aanleg van bushaltes voor R-net, 18-11-2014, 2014-0022782 (verleend op 13-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809</meta:user-defined>
    <meta:user-defined meta:name="OVERHEIDop.GmbID/DC.identifier">gmb-2014-658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D 383</meta:user-defined>
    <meta:user-defined meta:name="OVERHEIDop.woonplaats">Badhoevedorp</meta:user-defined>
    <meta:user-defined meta:name="OVERHEIDop.straatnaam">Schiphol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475 482903</meta:user-defined>
    <meta:user-defined meta:name="OVERHEIDop.versieInformatie"/>
  </office:meta>
</office:document-meta>
</file>